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1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7c864b52dafc59a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za 1: Ocena i przygo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e środowisko produkcyjne (np. z zapasu, na zamówienie, miesza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uj obecny poziom zmienności produkcji (np. korzystając ze skali od 1 do 10, gdzie 1 oznacza bardzo stabilny, a 10 bardzo zmienn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główne cele wdrożenia Heijunka (Zaznacz wszystkie odpowiednie). (SELECTION options: Skrócić czas realizacji, Zmniejsz ilość WIP (w toku prac), Zredukuj zapasy, Popraw przepustowość, Poziom obciążenia pracą, Poprawić satysfakcję klienta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ij kluczowych interesariuszy wdrażania Heijunka i ich ro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ą obecne wyzwania, które przyczyniają się do niestabilności produkcji? (Wybierz wszystkie, które się mają) (SELECTION options: Wahania popytu, Długi czas instalacji, Braki materiałów, Przestój sprzętu, Brak ustandaryzowanych procesów, Słaba komunikacja, Inne (Proszę poda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data zakończenia wstępnej oceny Heijun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enie potencjalnego oporu wobec zmian i strategii jego adresow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2: Gromadzenie i analiz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zbierania danych historycznych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raj dane historycznych sprzedaży (CSV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źródła danych (np. systemy ERP, CRM, arkusze kalkulacyj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dzin/lini produktów do anali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wzorce popytu zaobserwowano (Zaznacz wszystkie pasujące) (SELECTION options: Sezonowy, Trend, Cykliczny, Losowy/Nieprzewidywalny, Grubkowaty/Nieró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ealizacji surowców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poziom prac nad dokumentem (w jednostk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istotne czynniki zewnętrzne wpływające na popyt (np. promocje, działania konkurencj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2a: Prognozowanie popytu i segmentacja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analizowane historyczne punkty zapotrzebowania (miesiące/l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ażane/Zaimplementowane metody prognozowania (SELECTION options: Średnia krocząca, Wygładzanie wykładnicze, Analiza regresji, Dezagregacja sezonowa, Współdzielone Prognozowanie (Sprzedaż/Marke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e kryteria segmentacji popytu (SELECTION options: Rodzina produktów, Typ klienta, Obszar geograficzny, Rozmiar/Objętość Zamówienia, Sezonow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prognozy (MAPE - Średni procentowy błąd bezwzględny) - Podsta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prognoz (MAPE - Średni Błąd Procentowy Bezwzględny) - Po segmentacji/prognozowani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kryteriów segment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spółpracy z klientem w prognozowaniu (SELECTION options: Żadne, Nieformalna komunikacja, Regularne Spotkania, Udostępnione Prognoz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3: Projektowanie i Planowanie Heijun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 bieżący czas ta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początkowy typ sekwencji Heijunka (np. stała sekwencja, dynamiczna sekwencja) (SELECTION options: Ustalona sekwencja, Dynamiczna Sekwencja, Hybryd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lenie początkowych wielkości partii (z uwzględnieniem czasu przestojów i kosztów zapas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decyzji dotyczących rozmiaru part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 czasy przełączenia dla wszystkich wariantów produ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finiuj strategię buforową (np. Supermarket, Kanban) (SELECTION options: Sklep spożywczy, Kanban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anie minimalnych poziomów buforów (na podstawie zmienności i czasu tak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logikę harmonogramu Heijunka (jak jest sekwencjonowana produkcj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4: Wdrożenie pilotażowe i tes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ierz linię pilotażową (SELECTION options: Linia 1, Linia 2, Wiersz 3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pilotażu (w dni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tępny zakres wdrożenia pilotażowego Heijunka (np. produkty, proces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wskaźniki będą śledzone podczas pilotażu? (SELECTION options: Przepustowość, W trakcie realizacji (WIP), Czas realizacji, Poziomy zapasów, Terminowa dostawa, Morale pracowników (z badan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ilotaż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ilotażu (planowa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uj wszelkie znaczące problemy napotkane podczas pilotaż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ukces pilotażu (Wstępna ocena) (SELECTION options: Bardzo udany, Udany, Umiarkowanie udany, Nieudane - Wymaga gruntownego przeredagowania, Nieudany – Wymaga pełnej ponownej oce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odpowiednie dane/wykresy z pilotażu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5: Wdrożenie na pełną skalę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wencja wprowadzenia początkowych linii produktów (SELECTION options: Priorytet 1 (Duża objętość, mała zmienność), Priorytet 2 (Umiarkowany wolumen, umiarkowana zmienność), Priorytet 3 (Niższy wolumen, wysoka zmiennoś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pełnowymiarowej implemen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czątkowo uwzględnionych linii produk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dchylenia od oryginalnego planu projektowania Heijunka podczas pełnowymiarowego wdroż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działy aktywnie uczestniczą w pełnym wdrożeniu? (SELECTION options: Produkcja, Inżynieria, Planowanie sprzedaży/popytu, Jakość, Łańcuch Dost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automatyzacji zastosowany w wdrożeniu początkowym. (SELECTION options: Instrukcja, Półautomatyczny, Całkowicie zautomatyz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do wdrożenia na pełną skal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uj wszelkie wstępne szkolenia udzielone pracownikom podczas pełnego uruchomie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6: Monitorowanie i ciągłe doskona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dzienne odchylenie produkcji (w porównaniu do cel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Terminowości Dostaw (O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zapasów w trakcie realizacji (W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zadowolenie zespołu z systemu Heijunka (SELECTION options: Bardzo usatysfakcjonowany, Zadowolony, Neutralny, Nieszczęśliwy, Bardzo niezadowo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kluczowe obserwacje i problemy napotkane w okresie monitor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wskaźniki wykazują niepokojący trend? (SELECTION options: Wariacja produkcyjna, Dostawa na czas, Inwentarz WIP, Czas realizacji, Przestoje sprzętu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otkania przeglądu Heijun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y do wdrożenia i przypisani właściciele wynikające z przegląd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ktura wsparcia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poziom wykorzystania systemu Kanban (jeśli dotyczy) (SELECTION options: Brak Kanbanu, Podstawowy Kanban, Zaawansowany Kanban (z automatycznym uzupełnianiem zapasó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y/Narzędzia do integracji z Heijunka (wybierz wszystkie pasujące) (SELECTION options: System ERP, System MES, System MRP, System Zarządzania Jakością, Oprogramowanie do planowania produk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wymagających wstępnego szkolenia z Heijun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zakończenia wstępnego szkolenia z Heijun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ys Programu Szkoleniowego (krótki o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kazywania szkolenia (wybierz jedną) (SELECTION options: Klasa, Moduły Online, Szkolenie w miejscu p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szkoleniowe (prezentacje, poradniki itp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owane Standardowe Procedury Operacyjne (SOP) dla procesów Heijunka (opis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narzędzi wizualnego zarządzania (np. tablice suchościeralne, wyświetlacze) (SELECTION options: Niedostępne, Ograniczona dostępność, W pełni dostęp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