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top="0in" fo:margin-bottom="0.0835in" style:contextual-spacing="false"/>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ize="10pt" fo:font-weight="normal" style:font-size-asian="10pt" style:font-weight-asian="normal" style:font-size-complex="10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LISTA KONTROLNA WDRAŻANIA HEIJUNKA (WYRÓWNANIE PRODUKCJI)</text:span></text:p>
      <text:p text:style-name="P1"/>
      <text:p text:style-name="P1"><text:span text:style-name="T2">Created by ChecklistGuro (https://checklistguro.com)</text:span></text:p>
      <text:p text:style-name="P1"/>
      <text:p text:style-name="P1"/>
      <text:p text:style-name="P1"><text:span text:style-name="T1">--- FAZA 1: OCENA I PRZYGOTOWANIE ---</text:span></text:p>
      <text:p text:style-name="P1"><text:span text:style-name="T2">[ ] Opisz obecne środowisko produkcyjne (np. z zapasu, na zamówienie, mieszane).</text:span></text:p>
      <text:p text:style-name="P1"><text:span text:style-name="T2">[ ] Oszacuj obecny poziom zmienności produkcji (np. korzystając ze skali od 1 do 10, gdzie 1 oznacza bardzo stabilny, a 10 bardzo zmienny).</text:span></text:p>
      <text:p text:style-name="P1"><text:span text:style-name="T2">[ ] Określ główne cele wdrożenia Heijunka (Zaznacz wszystkie odpowiednie). (Skrócić czas realizacji, Zmniejsz ilość WIP (w toku prac), Zredukuj zapasy, Popraw przepustowość, Poziom obciążenia pracą, Poprawić satysfakcję klienta, Inne (Proszę określić))</text:span></text:p>
      <text:p text:style-name="P1"><text:span text:style-name="T2">[ ] Określij kluczowych interesariuszy wdrażania Heijunka i ich role.</text:span></text:p>
      <text:p text:style-name="P1"><text:span text:style-name="T2">[ ] Jakie są obecne wyzwania, które przyczyniają się do niestabilności produkcji? (Wybierz wszystkie, które się mają) (Wahania popytu, Długi czas instalacji, Braki materiałów, Przestój sprzętu, Brak ustandaryzowanych procesów, Słaba komunikacja, Inne (Proszę podać))</text:span></text:p>
      <text:p text:style-name="P1"><text:span text:style-name="T2">[ ] Docelowa data zakończenia wstępnej oceny Heijunka</text:span></text:p>
      <text:p text:style-name="P1"><text:span text:style-name="T2">[ ] Określenie potencjalnego oporu wobec zmian i strategii jego adresowania.</text:span></text:p>
      <text:p text:style-name="P1"/>
      <text:p text:style-name="P1"><text:span text:style-name="T1">--- FAZA 2: GROMADZENIE I ANALIZA DANYCH ---</text:span></text:p>
      <text:p text:style-name="P1"><text:span text:style-name="T2">[ ] Okres zbierania danych historycznych (miesiące)</text:span></text:p>
      <text:p text:style-name="P1"><text:span text:style-name="T2">[ ] Wgraj dane historycznych sprzedaży (CSV/Excel)</text:span></text:p>
      <text:p text:style-name="P1"><text:span text:style-name="T2">[ ] Opisz źródła danych (np. systemy ERP, CRM, arkusze kalkulacyjne)</text:span></text:p>
      <text:p text:style-name="P1"><text:span text:style-name="T2">[ ] Liczba rodzin/lini produktów do analizy</text:span></text:p>
      <text:p text:style-name="P1"><text:span text:style-name="T2">[ ] Jakie wzorce popytu zaobserwowano (Zaznacz wszystkie pasujące) (Sezonowy, Trend, Cykliczny, Losowy/Nieprzewidywalny, Grubkowaty/Nierówny)</text:span></text:p>
      <text:p text:style-name="P1"><text:span text:style-name="T2">[ ] Średni czas realizacji surowców (dni)</text:span></text:p>
      <text:p text:style-name="P1"><text:span text:style-name="T2">[ ] Aktualny poziom prac nad dokumentem (w jednostkach)</text:span></text:p>
      <text:p text:style-name="P1"><text:span text:style-name="T2">[ ] Opisz wszelkie istotne czynniki zewnętrzne wpływające na popyt (np. promocje, działania konkurencji)</text:span></text:p>
      <text:p text:style-name="P1"/>
      <text:p text:style-name="P1"><text:span text:style-name="T1">--- FAZA 2A: PROGNOZOWANIE POPYTU I SEGMENTACJA (JEŚLI DOTYCZY) ---</text:span></text:p>
      <text:p text:style-name="P1"><text:soft-page-break/><text:span text:style-name="T2">[ ] Przeanalizowane historyczne punkty zapotrzebowania (miesiące/lata)</text:span></text:p>
      <text:p text:style-name="P1"><text:span text:style-name="T2">[ ] Rozważane/Zaimplementowane metody prognozowania (Średnia krocząca, Wygładzanie wykładnicze, Analiza regresji, Dezagregacja sezonowa, Współdzielone Prognozowanie (Sprzedaż/Marketing))</text:span></text:p>
      <text:p text:style-name="P1"><text:span text:style-name="T2">[ ] Główne kryteria segmentacji popytu (Rodzina produktów, Typ klienta, Obszar geograficzny, Rozmiar/Objętość Zamówienia, Sezonowość)</text:span></text:p>
      <text:p text:style-name="P1"><text:span text:style-name="T2">[ ] Dokładność prognozy (MAPE - Średni procentowy błąd bezwzględny) - Podstawa</text:span></text:p>
      <text:p text:style-name="P1"><text:span text:style-name="T2">[ ] Dokładność prognoz (MAPE - Średni Błąd Procentowy Bezwzględny) - Po segmentacji/prognozowaniu</text:span></text:p>
      <text:p text:style-name="P1"><text:span text:style-name="T2">[ ] Uzasadnienie wyboru kryteriów segmentacji</text:span></text:p>
      <text:p text:style-name="P1"><text:span text:style-name="T2">[ ] Poziom współpracy z klientem w prognozowaniu (Żadne, Nieformalna komunikacja, Regularne Spotkania, Udostępnione Prognozy)</text:span></text:p>
      <text:p text:style-name="P1"/>
      <text:p text:style-name="P1"><text:span text:style-name="T1">--- FAZA 3: PROJEKTOWANIE I PLANOWANIE HEIJUNKA ---</text:span></text:p>
      <text:p text:style-name="P1"><text:span text:style-name="T2">[ ] Oblicz bieżący czas taktu</text:span></text:p>
      <text:p text:style-name="P1"><text:span text:style-name="T2">[ ] Określ początkowy typ sekwencji Heijunka (np. stała sekwencja, dynamiczna sekwencja) (Ustalona sekwencja, Dynamiczna Sekwencja, Hybrydowy)</text:span></text:p>
      <text:p text:style-name="P1"><text:span text:style-name="T2">[ ] Ustalenie początkowych wielkości partii (z uwzględnieniem czasu przestojów i kosztów zapasów)</text:span></text:p>
      <text:p text:style-name="P1"><text:span text:style-name="T2">[ ] Uzasadnienie decyzji dotyczących rozmiaru partii</text:span></text:p>
      <text:p text:style-name="P1"><text:span text:style-name="T2">[ ] Oblicz czasy przełączenia dla wszystkich wariantów produktu</text:span></text:p>
      <text:p text:style-name="P1"><text:span text:style-name="T2">[ ] Zdefiniuj strategię buforową (np. Supermarket, Kanban) (Sklep spożywczy, Kanban, Żaden)</text:span></text:p>
      <text:p text:style-name="P1"><text:span text:style-name="T2">[ ] Obliczanie minimalnych poziomów buforów (na podstawie zmienności i czasu taktu)</text:span></text:p>
      <text:p text:style-name="P1"><text:span text:style-name="T2">[ ] Opisz logikę harmonogramu Heijunka (jak jest sekwencjonowana produkcja)</text:span></text:p>
      <text:p text:style-name="P1"/>
      <text:p text:style-name="P1"><text:span text:style-name="T1">--- FAZA 4: WDROŻENIE PILOTAŻOWE I TESTOWANIE ---</text:span></text:p>
      <text:p text:style-name="P1"><text:span text:style-name="T2">[ ] Wybierz linię pilotażową (Linia 1, Linia 2, Wiersz 3, Inne (Określ))</text:span></text:p>
      <text:p text:style-name="P1"><text:span text:style-name="T2">[ ] Czas trwania pilotażu (w dniach)</text:span></text:p>
      <text:p text:style-name="P1"><text:span text:style-name="T2">[ ] Opisz wstępny zakres wdrożenia pilotażowego Heijunka (np. produkty, procesy)</text:span></text:p>
      <text:p text:style-name="P1"><text:span text:style-name="T2">[ ] Jakie wskaźniki będą śledzone podczas pilotażu? (Przepustowość, W trakcie realizacji (WIP), Czas realizacji, Poziomy zapasów, Terminowa dostawa, Morale pracowników (z badania))</text:span></text:p>
      <text:p text:style-name="P1"><text:span text:style-name="T2">[ ] Data rozpoczęcia pilotażu</text:span></text:p>
      <text:p text:style-name="P1"><text:span text:style-name="T2">[ ] Data zakończenia pilotażu (planowana)</text:span></text:p>
      <text:p text:style-name="P1"><text:span text:style-name="T2">[ ] Dokumentuj wszelkie znaczące problemy napotkane podczas pilotażu.</text:span></text:p>
      <text:p text:style-name="P1"><text:soft-page-break/><text:span text:style-name="T2">[ ] Ogólny sukces pilotażu (Wstępna ocena) (Bardzo udany, Udany, Umiarkowanie udany, Nieudane - Wymaga gruntownego przeredagowania, Nieudany – Wymaga pełnej ponownej oceny)</text:span></text:p>
      <text:p text:style-name="P1"><text:span text:style-name="T2">[ ] Prześlij odpowiednie dane/wykresy z pilotażu (opcjonalnie)</text:span></text:p>
      <text:p text:style-name="P1"/>
      <text:p text:style-name="P1"><text:span text:style-name="T1">--- FAZA 5: WDROŻENIE NA PEŁNĄ SKALĘ ---</text:span></text:p>
      <text:p text:style-name="P1"><text:span text:style-name="T2">[ ] Sekwencja wprowadzenia początkowych linii produktów (Priorytet 1 (Duża objętość, mała zmienność), Priorytet 2 (Umiarkowany wolumen, umiarkowana zmienność), Priorytet 3 (Niższy wolumen, wysoka zmienność))</text:span></text:p>
      <text:p text:style-name="P1"><text:span text:style-name="T2">[ ] Planowana data rozpoczęcia pełnowymiarowej implementacji</text:span></text:p>
      <text:p text:style-name="P1"><text:span text:style-name="T2">[ ] Liczba początkowo uwzględnionych linii produkcyjnych</text:span></text:p>
      <text:p text:style-name="P1"><text:span text:style-name="T2">[ ] Opisz wszelkie odchylenia od oryginalnego planu projektowania Heijunka podczas pełnowymiarowego wdrożenia.</text:span></text:p>
      <text:p text:style-name="P1"><text:span text:style-name="T2">[ ] Które działy aktywnie uczestniczą w pełnym wdrożeniu? (Produkcja, Inżynieria, Planowanie sprzedaży/popytu, Jakość, Łańcuch Dostaw)</text:span></text:p>
      <text:p text:style-name="P1"><text:span text:style-name="T2">[ ] Poziom automatyzacji zastosowany w wdrożeniu początkowym. (Instrukcja, Półautomatyczny, Całkowicie zautomatyzowany)</text:span></text:p>
      <text:p text:style-name="P1"><text:span text:style-name="T2">[ ] Osoba kontaktowa do wdrożenia na pełną skalę</text:span></text:p>
      <text:p text:style-name="P1"><text:span text:style-name="T2">[ ] Dokumentuj wszelkie wstępne szkolenia udzielone pracownikom podczas pełnego uruchomienia.</text:span></text:p>
      <text:p text:style-name="P1"/>
      <text:p text:style-name="P1"><text:span text:style-name="T1">--- FAZA 6: MONITOROWANIE I CIĄGŁE DOSKONALENIE ---</text:span></text:p>
      <text:p text:style-name="P1"><text:span text:style-name="T2">[ ] Średnie dzienne odchylenie produkcji (w porównaniu do celu)</text:span></text:p>
      <text:p text:style-name="P1"><text:span text:style-name="T2">[ ] Wskaźnik Terminowości Dostaw (OTD)</text:span></text:p>
      <text:p text:style-name="P1"><text:span text:style-name="T2">[ ] Poziomy zapasów w trakcie realizacji (WIP)</text:span></text:p>
      <text:p text:style-name="P1"><text:span text:style-name="T2">[ ] Ogólne zadowolenie zespołu z systemu Heijunka (Bardzo usatysfakcjonowany, Zadowolony, Neutralny, Nieszczęśliwy, Bardzo niezadowolony)</text:span></text:p>
      <text:p text:style-name="P1"><text:span text:style-name="T2">[ ] Podsumuj kluczowe obserwacje i problemy napotkane w okresie monitorowania.</text:span></text:p>
      <text:p text:style-name="P1"><text:span text:style-name="T2">[ ] Jakie wskaźniki wykazują niepokojący trend? (Wariacja produkcyjna, Dostawa na czas, Inwentarz WIP, Czas realizacji, Przestoje sprzętu, Żaden)</text:span></text:p>
      <text:p text:style-name="P1"><text:span text:style-name="T2">[ ] Data ostatniego spotkania przeglądu Heijunka</text:span></text:p>
      <text:p text:style-name="P1"><text:span text:style-name="T2">[ ] Punkty do wdrożenia i przypisani właściciele wynikające z przeglądu</text:span></text:p>
      <text:p text:style-name="P1"/>
      <text:p text:style-name="P1"><text:span text:style-name="T1">--- INFRASTRUKTURA WSPARCIA I SZKOLENIA ---</text:span></text:p>
      <text:p text:style-name="P1"><text:span text:style-name="T2">[ ] Obecny poziom wykorzystania systemu Kanban (jeśli dotyczy) (Brak Kanbanu, Podstawowy Kanban, Zaawansowany Kanban (z automatycznym uzupełnianiem zapasów))</text:span></text:p>
      <text:p text:style-name="P1"><text:span text:style-name="T2">[ ] Systemy/Narzędzia do integracji z Heijunka (wybierz wszystkie pasujące) (System ERP, System MES, System MRP, System Zarządzania Jakością, Oprogramowanie do planowania produkcji)</text:span></text:p>
      <text:p text:style-name="P1"><text:soft-page-break/><text:span text:style-name="T2">[ ] Liczba pracowników wymagających wstępnego szkolenia z Heijunka</text:span></text:p>
      <text:p text:style-name="P1"><text:span text:style-name="T2">[ ] Planowana data zakończenia wstępnego szkolenia z Heijunka</text:span></text:p>
      <text:p text:style-name="P1"><text:span text:style-name="T2">[ ] Zarys Programu Szkoleniowego (krótki opis)</text:span></text:p>
      <text:p text:style-name="P1"><text:span text:style-name="T2">[ ] Metoda przekazywania szkolenia (wybierz jedną) (Klasa, Moduły Online, Szkolenie w miejscu pracy)</text:span></text:p>
      <text:p text:style-name="P1"><text:span text:style-name="T2">[ ] Materiały szkoleniowe (prezentacje, poradniki itp.)</text:span></text:p>
      <text:p text:style-name="P1"><text:span text:style-name="T2">[ ] Dokumentowane Standardowe Procedury Operacyjne (SOP) dla procesów Heijunka (opisanie)</text:span></text:p>
      <text:p text:style-name="P1"><text:span text:style-name="T2">[ ] Dostępność narzędzi wizualnego zarządzania (np. tablice suchościeralne, wyświetlacze) (Niedostępne, Ograniczona dostępność, W pełni dostępne)</text:span></text:p>
      <text:p text:style-name="P1"/>
      <text:p text:style-name="P1"><text:span text:style-name="T1">--- END OF TEMPLATE ---</text:span></text:p>
      <text:p text:style-name="P1"><text:span text:style-name="T2">Transform this text into a digital, automated, and trackable mobile app!</text:span></text:p>
      <text:p text:style-name="P1"><text:span text:style-name="T2">Visit: https://checklistguro.com/templates/manufacturing/heijunka-production-leveling-implementation-checklist</text:span></text:p>
      <text:p text:style-name="P1"><text:span text:style-name="T2">(Click "Install Template" to launch your digital inspection tool immediately)</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Title" style:family="paragraph" style:parent-style-name="Heading" style:class="chapter">
      <style:text-properties fo:font-size="28pt" style:font-size-asian="28pt" style:font-size-complex="28pt"/>
    </style:style>
    <style:style style:name="Heading_20_1" style:display-name="Heading 1" style:family="paragraph" style:parent-style-name="Heading" style:class="text">
      <style:text-properties fo:color="#2e74b5" loext:opacity="100%" fo:font-size="16pt" style:font-size-asian="16pt" style:font-size-complex="16pt"/>
    </style:style>
    <style:style style:name="Heading_20_2" style:display-name="Heading 2" style:family="paragraph" style:parent-style-name="Heading" style:class="text">
      <style:text-properties fo:color="#2e74b5" loext:opacity="100%" fo:font-size="13pt" style:font-size-asian="13pt" style:font-size-complex="13pt"/>
    </style:style>
    <style:style style:name="Heading_20_3" style:display-name="Heading 3" style:family="paragraph" style:parent-style-name="Heading" style:class="text">
      <style:text-properties fo:color="#1f4d78" loext:opacity="100%" fo:font-size="12pt" style:font-size-asian="12pt" style:font-size-complex="12pt"/>
    </style:style>
    <style:style style:name="Heading_20_4" style:display-name="Heading 4" style:family="paragraph" style:parent-style-name="Heading" style:class="text">
      <style:text-properties fo:color="#2e74b5" loext:opacity="100%" fo:font-style="italic" style:font-style-asian="italic" style:font-style-complex="italic"/>
    </style:style>
    <style:style style:name="Heading_20_5" style:display-name="Heading 5" style:family="paragraph" style:parent-style-name="Heading" style:class="text">
      <style:text-properties fo:color="#2e74b5" loext:opacity="100%"/>
    </style:style>
    <style:style style:name="Heading_20_6" style:display-name="Heading 6" style:family="paragraph" style:parent-style-name="Heading" style:class="text">
      <style:text-properties fo:color="#1f4d78" loext:opacity="100%"/>
    </style:style>
    <style:style style:name="Strong_20_Emphasis" style:display-name="Strong Emphasis" style:family="paragraph">
      <style:text-properties fo:font-weight="bold" style:font-weight-asian="bold" style:font-weight-complex="bold"/>
    </style:style>
    <style:style style:name="List_20_Paragraph" style:display-name="List Paragraph" style:family="paragraph"/>
    <style:style style:name="Footnote" style:family="paragraph" style:parent-style-name="Standard" loext:linked-style-name="Footnote_20_Text_20_Char" style:class="extra">
      <style:paragraph-properties fo:margin-top="0in" fo:margin-bottom="0in" style:contextual-spacing="false" fo:line-height="100%"/>
      <style:text-properties fo:font-size="10pt" style:font-size-asian="10pt" style:font-size-complex="10pt"/>
    </style:style>
    <style:style style:name="Endnote" style:family="paragraph" style:parent-style-name="Standard" loext:linked-style-name="Endnote_20_Text_20_Char" style:class="extra">
      <style:paragraph-properties fo:margin-top="0in" fo:margin-bottom="0in" style:contextual-spacing="false" fo:line-height="100%"/>
      <style:text-properties fo:font-size="10pt" style:font-size-asian="10pt" style:font-size-complex="10pt"/>
    </style:style>
    <style:style style:name="Internet_20_link" style:display-name="Internet link" style:family="text">
      <style:text-properties fo:color="#0563c1" loext:opacity="100%" style:text-underline-style="solid" style:text-underline-width="auto" style:text-underline-color="font-color"/>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ootnote_20_Text_20_Char" style:display-name="Footnote Text Char" style:family="text" loext:linked-style-name="Footnote">
      <style:text-properties fo:font-size="10pt" style:font-size-asian="10pt" style:font-size-complex="10pt"/>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Endnote_20_Text_20_Char" style:display-name="Endnote Text Char" style:family="text" loext:linked-style-name="Endnote">
      <style:text-properties fo:font-size="10pt" style:font-size-asian="10pt"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Un-named</meta:initial-creator>
    <dc:creator>Un-named</dc:creator>
    <meta:editing-cycles>1</meta:editing-cycles>
    <meta:creation-date>2026-06-22T13:15:51.265000000</meta:creation-date>
    <dc:date>2026-06-22T13:15:51.265000000</dc:date>
    <meta:document-statistic meta:table-count="0" meta:image-count="0" meta:object-count="0" meta:page-count="4" meta:paragraph-count="78" meta:word-count="884" meta:character-count="6721" meta:non-whitespace-character-count="5914"/>
    <meta:generator>LibreOffice/24.2.7.2$Linux_X86_64 LibreOffice_project/420$Build-2</meta:generator>
  </office:meta>
</office:document-meta>
</file>