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25a1e7cf130c0c9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ase 1: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roduction environment (e.g., make-to-stock, make-to-order, mix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current level of production variability (e.g., using a scale of 1-10, 1 being very stable, 10 being extremely vari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primary goals of Heijunka implementation (Select all that apply). (SELECTION options: Reduce lead time, Reduce WIP (Work in Progress), Reduce inventory, Improve throughput, Level workload, Improve customer satisfaction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for Heijunka implementation and their ro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current challenges that contribute to production instability? (Select all that apply) (SELECTION options: Demand Fluctuations, Long Setup Times, Material Shortages, Equipment Downtime, Lack of Standardized Processes, Poor Communication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Heijunka Assessmen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otential resistance to change and strategies for addressing i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: Data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emand Data Collection Period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istorical Sales Data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Sources Used (e.g., ERP, CRM, spreadshe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Families/Lines to Analy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mand Patterns Observed (Select all that apply) (SELECTION options: Seasonal, Trend, Cyclical, Random/Unpredictable, Lumpy/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for Raw Material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IP (Work-In-Progress) Level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external factors impacting demand (e.g., promotions, competitor a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a: Demand Forecasting &amp; Segment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emand Data Points Analyzed (Months/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s Considered/Implemented (SELECTION options: Moving Average, Exponential Smoothing, Regression Analysis, Seasonal Decomposition, Collaborative Forecasting (Sales/Marke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mand Segmentation Criteria (SELECTION options: Product Family, Customer Type, Geographic Region, Order Size/Volume, Seas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MAPE - Mean Absolute Percentage Error) - Base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MAPE - Mean Absolute Percentage Error) - Post-Segmentation/Forecas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ed Segmenta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Customer Collaboration in Forecasting (SELECTION options: None, Informal Communication, Regular Meetings, Shared Foreca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3: Heijunka 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Current Takt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e Initial Heijunka Sequence Type (e.g., Fixed Sequence, Dynamic Sequence) (SELECTION options: Fixed Sequence, Dynamic Sequenc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lish Initial Batch Sizes (considering changeover time and inventory co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ationale for Batch Size Deci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Changeover Times for all Product Vari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Buffer Strategy (e.g., Supermarket, Kanban) (SELECTION options: Supermarket, Kanba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Minimum Buffer Levels (based on variability and takt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Heijunka Schedule Logic (how production is sequenc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4: Pilot Implement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ilot Production Line (SELECTION options: Line 1, Line 2, Line 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Duration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scope of the pilot Heijunka implementation (e.g., products, proc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etrics will be tracked during the pilot? (SELECTION options: Throughput, Work-in-Progress (WIP), Lead Time, Inventory Levels, On-Time Delivery, Employee Morale (via surve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End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significant challenges encountered during the pilo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ilot Success (Initial Assessment) (SELECTION options: Highly Successful, Successful, Moderately Successful, Unsuccessful - Requires Major Revision, Unsuccessful - Requires Complete Re-e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data/charts from the pilo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5: Full-Scale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duct Line Rollout Sequence (SELECTION options: Priority 1 (High Volume, Low Variability), Priority 2 (Moderate Volume, Moderate Variability), Priority 3 (Lower Volume, High Variabili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for Full-Scal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ion Lines Initially Inclu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original Heijunka design plan during full-scale rollou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actively participating in the full-scale rollout? (SELECTION options: Production, Engineering, Sales/Demand Planning, Quality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Automation used in initial rollout. (SELECTION options: Manual, Semi-Automated, Fully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Full-Scale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initial training provided to employees during full-scale laun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6: Monitoring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Production Variation (compared to 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formance (O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-in-Progress (WIP) Inventory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am satisfaction with the Heijunka system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observations and issues encountered during the monitoring peri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etrics are showing a concerning trend? (SELECTION options: Production Variation, On-Time Delivery, WIP Inventory, Lead Time, Equipment Downtim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ijunka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ction Items and assigned owners resulting from the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Infrastructure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vel of Kanban System Usage (if applicable) (SELECTION options: No Kanban, Basic Kanban, Advanced Kanban (with automated replenish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/Tools to be Integrated with Heijunka (select all that apply) (SELECTION options: ERP System, MES System, MRP System, Quality Management System, Production Scheduling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quiring Initial Heijunka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Heijunka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one) (SELECTION options: Classroom, Online Modules, On-the-Job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presentations, guid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Standard Operating Procedures (SOPs) for Heijunka Processes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Visual Management Tools (e.g., whiteboards, displays) (SELECTION options: Not Available, Limited Availability, Fully Avail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