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HEIJUNKA (PRODUCTION LEVELING) IMPLEMENTATION CHECKLIST</text:span></text:p>
      <text:p text:style-name="P1"/>
      <text:p text:style-name="P1"><text:span text:style-name="T2">Created by ChecklistGuro (https://checklistguro.com)</text:span></text:p>
      <text:p text:style-name="P1"/>
      <text:p text:style-name="P1"/>
      <text:p text:style-name="P1"><text:span text:style-name="T1">--- PHASE 1: ASSESSMENT &amp; PREPARATION ---</text:span></text:p>
      <text:p text:style-name="P1"><text:span text:style-name="T2">[ ] Describe the current production environment (e.g., make-to-stock, make-to-order, mixed).</text:span></text:p>
      <text:p text:style-name="P1"><text:span text:style-name="T2">[ ] Estimate the current level of production variability (e.g., using a scale of 1-10, 1 being very stable, 10 being extremely variable).</text:span></text:p>
      <text:p text:style-name="P1"><text:span text:style-name="T2">[ ] Identify the primary goals of Heijunka implementation (Select all that apply). (Reduce lead time, Reduce WIP (Work in Progress), Reduce inventory, Improve throughput, Level workload, Improve customer satisfaction, Other (Please Specify))</text:span></text:p>
      <text:p text:style-name="P1"><text:span text:style-name="T2">[ ] Identify key stakeholders for Heijunka implementation and their roles.</text:span></text:p>
      <text:p text:style-name="P1"><text:span text:style-name="T2">[ ] What are the current challenges that contribute to production instability? (Select all that apply) (Demand Fluctuations, Long Setup Times, Material Shortages, Equipment Downtime, Lack of Standardized Processes, Poor Communication, Other (Please Specify))</text:span></text:p>
      <text:p text:style-name="P1"><text:span text:style-name="T2">[ ] Target Date for Initial Heijunka Assessment Completion</text:span></text:p>
      <text:p text:style-name="P1"><text:span text:style-name="T2">[ ] Document potential resistance to change and strategies for addressing it.</text:span></text:p>
      <text:p text:style-name="P1"/>
      <text:p text:style-name="P1"><text:span text:style-name="T1">--- PHASE 2: DATA GATHERING &amp; ANALYSIS ---</text:span></text:p>
      <text:p text:style-name="P1"><text:span text:style-name="T2">[ ] Historical Demand Data Collection Period (Months)</text:span></text:p>
      <text:p text:style-name="P1"><text:span text:style-name="T2">[ ] Upload Historical Sales Data (CSV/Excel)</text:span></text:p>
      <text:p text:style-name="P1"><text:span text:style-name="T2">[ ] Describe Data Sources Used (e.g., ERP, CRM, spreadsheets)</text:span></text:p>
      <text:p text:style-name="P1"><text:span text:style-name="T2">[ ] Number of Product Families/Lines to Analyze</text:span></text:p>
      <text:p text:style-name="P1"><text:span text:style-name="T2">[ ] Which Demand Patterns Observed (Select all that apply) (Seasonal, Trend, Cyclical, Random/Unpredictable, Lumpy/Irregular)</text:span></text:p>
      <text:p text:style-name="P1"><text:span text:style-name="T2">[ ] Average Lead Time for Raw Materials (Days)</text:span></text:p>
      <text:p text:style-name="P1"><text:span text:style-name="T2">[ ] Current WIP (Work-In-Progress) Levels (Units)</text:span></text:p>
      <text:p text:style-name="P1"><text:span text:style-name="T2">[ ] Describe any significant external factors impacting demand (e.g., promotions, competitor actions)</text:span></text:p>
      <text:p text:style-name="P1"/>
      <text:p text:style-name="P1"><text:span text:style-name="T1">--- PHASE 2A: DEMAND FORECASTING &amp; SEGMENTATION (IF APPLICABLE) ---</text:span></text:p>
      <text:p text:style-name="P1"><text:soft-page-break/><text:span text:style-name="T2">[ ] Historical Demand Data Points Analyzed (Months/Years)</text:span></text:p>
      <text:p text:style-name="P1"><text:span text:style-name="T2">[ ] Forecasting Methods Considered/Implemented (Moving Average, Exponential Smoothing, Regression Analysis, Seasonal Decomposition, Collaborative Forecasting (Sales/Marketing))</text:span></text:p>
      <text:p text:style-name="P1"><text:span text:style-name="T2">[ ] Primary Demand Segmentation Criteria (Product Family, Customer Type, Geographic Region, Order Size/Volume, Seasonality)</text:span></text:p>
      <text:p text:style-name="P1"><text:span text:style-name="T2">[ ] Forecast Accuracy (MAPE - Mean Absolute Percentage Error) - Baseline</text:span></text:p>
      <text:p text:style-name="P1"><text:span text:style-name="T2">[ ] Forecast Accuracy (MAPE - Mean Absolute Percentage Error) - Post-Segmentation/Forecasting</text:span></text:p>
      <text:p text:style-name="P1"><text:span text:style-name="T2">[ ] Justification for Selected Segmentation Criteria</text:span></text:p>
      <text:p text:style-name="P1"><text:span text:style-name="T2">[ ] Level of Customer Collaboration in Forecasting (None, Informal Communication, Regular Meetings, Shared Forecasts)</text:span></text:p>
      <text:p text:style-name="P1"/>
      <text:p text:style-name="P1"><text:span text:style-name="T1">--- PHASE 3: HEIJUNKA DESIGN &amp; PLANNING ---</text:span></text:p>
      <text:p text:style-name="P1"><text:span text:style-name="T2">[ ] Calculate Current Takt Time</text:span></text:p>
      <text:p text:style-name="P1"><text:span text:style-name="T2">[ ] Determine Initial Heijunka Sequence Type (e.g., Fixed Sequence, Dynamic Sequence) (Fixed Sequence, Dynamic Sequence, Hybrid)</text:span></text:p>
      <text:p text:style-name="P1"><text:span text:style-name="T2">[ ] Establish Initial Batch Sizes (considering changeover time and inventory costs)</text:span></text:p>
      <text:p text:style-name="P1"><text:span text:style-name="T2">[ ] Document Rationale for Batch Size Decisions</text:span></text:p>
      <text:p text:style-name="P1"><text:span text:style-name="T2">[ ] Calculate Changeover Times for all Product Variations</text:span></text:p>
      <text:p text:style-name="P1"><text:span text:style-name="T2">[ ] Define Buffer Strategy (e.g., Supermarket, Kanban) (Supermarket, Kanban, None)</text:span></text:p>
      <text:p text:style-name="P1"><text:span text:style-name="T2">[ ] Calculate Minimum Buffer Levels (based on variability and takt time)</text:span></text:p>
      <text:p text:style-name="P1"><text:span text:style-name="T2">[ ] Describe the Heijunka Schedule Logic (how production is sequenced)</text:span></text:p>
      <text:p text:style-name="P1"/>
      <text:p text:style-name="P1"><text:span text:style-name="T1">--- PHASE 4: PILOT IMPLEMENTATION &amp; TESTING ---</text:span></text:p>
      <text:p text:style-name="P1"><text:span text:style-name="T2">[ ] Select Pilot Production Line (Line 1, Line 2, Line 3, Other (Specify))</text:span></text:p>
      <text:p text:style-name="P1"><text:span text:style-name="T2">[ ] Pilot Duration (in days)</text:span></text:p>
      <text:p text:style-name="P1"><text:span text:style-name="T2">[ ] Describe the initial scope of the pilot Heijunka implementation (e.g., products, processes)</text:span></text:p>
      <text:p text:style-name="P1"><text:span text:style-name="T2">[ ] Which metrics will be tracked during the pilot? (Throughput, Work-in-Progress (WIP), Lead Time, Inventory Levels, On-Time Delivery, Employee Morale (via survey))</text:span></text:p>
      <text:p text:style-name="P1"><text:span text:style-name="T2">[ ] Pilot Start Date</text:span></text:p>
      <text:p text:style-name="P1"><text:span text:style-name="T2">[ ] Pilot End Date (Planned)</text:span></text:p>
      <text:p text:style-name="P1"><text:span text:style-name="T2">[ ] Document any significant challenges encountered during the pilot.</text:span></text:p>
      <text:p text:style-name="P1"><text:soft-page-break/><text:span text:style-name="T2">[ ] Overall Pilot Success (Initial Assessment) (Highly Successful, Successful, Moderately Successful, Unsuccessful - Requires Major Revision, Unsuccessful - Requires Complete Re-evaluation)</text:span></text:p>
      <text:p text:style-name="P1"><text:span text:style-name="T2">[ ] Upload relevant data/charts from the pilot (optional)</text:span></text:p>
      <text:p text:style-name="P1"/>
      <text:p text:style-name="P1"><text:span text:style-name="T1">--- PHASE 5: FULL-SCALE IMPLEMENTATION ---</text:span></text:p>
      <text:p text:style-name="P1"><text:span text:style-name="T2">[ ] Initial Product Line Rollout Sequence (Priority 1 (High Volume, Low Variability), Priority 2 (Moderate Volume, Moderate Variability), Priority 3 (Lower Volume, High Variability))</text:span></text:p>
      <text:p text:style-name="P1"><text:span text:style-name="T2">[ ] Scheduled Start Date for Full-Scale Implementation</text:span></text:p>
      <text:p text:style-name="P1"><text:span text:style-name="T2">[ ] Number of Production Lines Initially Included</text:span></text:p>
      <text:p text:style-name="P1"><text:span text:style-name="T2">[ ] Describe any deviations from the original Heijunka design plan during full-scale rollout.</text:span></text:p>
      <text:p text:style-name="P1"><text:span text:style-name="T2">[ ] Which departments are actively participating in the full-scale rollout? (Production, Engineering, Sales/Demand Planning, Quality, Supply Chain)</text:span></text:p>
      <text:p text:style-name="P1"><text:span text:style-name="T2">[ ] Level of Automation used in initial rollout. (Manual, Semi-Automated, Fully Automated)</text:span></text:p>
      <text:p text:style-name="P1"><text:span text:style-name="T2">[ ] Contact Person for Full-Scale Implementation</text:span></text:p>
      <text:p text:style-name="P1"><text:span text:style-name="T2">[ ] Document any initial training provided to employees during full-scale launch.</text:span></text:p>
      <text:p text:style-name="P1"/>
      <text:p text:style-name="P1"><text:span text:style-name="T1">--- PHASE 6: MONITORING &amp; CONTINUOUS IMPROVEMENT ---</text:span></text:p>
      <text:p text:style-name="P1"><text:span text:style-name="T2">[ ] Average Daily Production Variation (compared to target)</text:span></text:p>
      <text:p text:style-name="P1"><text:span text:style-name="T2">[ ] On-Time Delivery Performance (OTD)</text:span></text:p>
      <text:p text:style-name="P1"><text:span text:style-name="T2">[ ] Work-in-Progress (WIP) Inventory Levels</text:span></text:p>
      <text:p text:style-name="P1"><text:span text:style-name="T2">[ ] Overall team satisfaction with the Heijunka system (Very Satisfied, Satisfied, Neutral, Dissatisfied, Very Dissatisfied)</text:span></text:p>
      <text:p text:style-name="P1"><text:span text:style-name="T2">[ ] Summarize key observations and issues encountered during the monitoring period.</text:span></text:p>
      <text:p text:style-name="P1"><text:span text:style-name="T2">[ ] Which metrics are showing a concerning trend? (Production Variation, On-Time Delivery, WIP Inventory, Lead Time, Equipment Downtime, None)</text:span></text:p>
      <text:p text:style-name="P1"><text:span text:style-name="T2">[ ] Date of last Heijunka Review Meeting</text:span></text:p>
      <text:p text:style-name="P1"><text:span text:style-name="T2">[ ] Document Action Items and assigned owners resulting from the review</text:span></text:p>
      <text:p text:style-name="P1"/>
      <text:p text:style-name="P1"><text:span text:style-name="T1">--- SUPPORTING INFRASTRUCTURE &amp; TRAINING ---</text:span></text:p>
      <text:p text:style-name="P1"><text:span text:style-name="T2">[ ] Current Level of Kanban System Usage (if applicable) (No Kanban, Basic Kanban, Advanced Kanban (with automated replenishment))</text:span></text:p>
      <text:p text:style-name="P1"><text:span text:style-name="T2">[ ] Systems/Tools to be Integrated with Heijunka (select all that apply) (ERP System, MES System, MRP System, Quality Management System, Production Scheduling Software)</text:span></text:p>
      <text:p text:style-name="P1"><text:soft-page-break/><text:span text:style-name="T2">[ ] Number of Employees Requiring Initial Heijunka Training</text:span></text:p>
      <text:p text:style-name="P1"><text:span text:style-name="T2">[ ] Target Date for Initial Heijunka Training Completion</text:span></text:p>
      <text:p text:style-name="P1"><text:span text:style-name="T2">[ ] Training Program Outline (brief description)</text:span></text:p>
      <text:p text:style-name="P1"><text:span text:style-name="T2">[ ] Training Delivery Method (select one) (Classroom, Online Modules, On-the-Job Training)</text:span></text:p>
      <text:p text:style-name="P1"><text:span text:style-name="T2">[ ] Training Materials (presentations, guides, etc.)</text:span></text:p>
      <text:p text:style-name="P1"><text:span text:style-name="T2">[ ] Documented Standard Operating Procedures (SOPs) for Heijunka Processes (describe)</text:span></text:p>
      <text:p text:style-name="P1"><text:span text:style-name="T2">[ ] Availability of Visual Management Tools (e.g., whiteboards, displays) (Not Available, Limited Availability, Fully Available)</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manufacturing/heijunka-production-leveling-implementation-checklist</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0:03:40.750000000</meta:creation-date>
    <dc:date>2026-06-22T10:03:40.750000000</dc:date>
    <meta:document-statistic meta:table-count="0" meta:image-count="0" meta:object-count="0" meta:page-count="4" meta:paragraph-count="78" meta:word-count="896" meta:character-count="6375" meta:non-whitespace-character-count="5557"/>
    <meta:generator>LibreOffice/24.2.7.2$Linux_X86_64 LibreOffice_project/420$Build-2</meta:generator>
  </office:meta>
</office:document-meta>
</file>