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9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73a3c73f1a3e3e2e3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ewerbungsinform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ra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ragszeit (Begin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ndungszweck (z. B. prä- oder post-emerg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beschreibung der Anwendung (z. B. Unkrautstadium, Wetterbeding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kationsmethode (z. B. Bodengebunden, aus der Luft) (SELECTION options: Boden, Luftseiti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nder-Fähigkeitsniveau (1-5, 1=Anfänger, 5=Exper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während der Anwendung Probleme aufgetrete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kt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bizid Produktname (SELECTION options: Produkt auswählen, Glyphosat, 2,4-D, Atrazin, Dicamba, Andere (Nennen S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i anderem, Produktname angeb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zentration des Wirkstoff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ktformulierung (z. B. EC, WP, G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ktetikett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PA-Registriernumm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werbungsrate &amp; Tim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bizidrate (pro Acre/Hekt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eiten der Rate (SELECTION options: Pfund/Akre, kg/Hektar, oz/Acre, L/ha, Gal/Ac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volumen (pro Acre/Hekt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mengen-Einheiten (SELECTION options: Gallonen/Acre, Liter/Hekt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ntrag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bungszeitra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bungsverfahren (SELECTION options: Bodenbelag, Flugsprühung, Punktbehandlung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Antragstermin/den Beding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ldda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ldname/Bezeichn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äche (Acres/Hekt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flanzentyp (SELECTION options: Mais, Soja, Weizen, Baumwolle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dere Kultur, bitte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flanz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art &amp; Zustandshinweise (z. B. sandiger Lehm, verdichte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-Koordinaten (Breitengrad/Längengrad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ländehöhe (Fuß/Meter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wendungsgeräte &amp; Beding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bungsverfahren (SELECTION options: Boden-Spray (Boom), Boden-Sprühnebel (Punktbehandlung), Flugsprühung (Flügel), Luftsprühung (Hubschrauber), Sonstiges (Bitte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-Geschwindigkeit des Sprayers (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yvolumen (G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üsendurchmesser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geschwindigkeit (Meilen pro Stunde) (SELECTION options: 0-5 mph, 6–10 mph, 11–15 Meilen pro Stunde, 16–20 mph, Über 32 km/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richtung (SELECTION options: Norden, Süden, Ost, West, Nordosten, Nordwest, Südost, Südwes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ragstel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ragszeitra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tterbedingungen Hinweis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likator &amp; Zertifiz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Applikators (Vor- und Nachna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nder-Mitarbeiter-ID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hrelange Erfahrung in der Anwendung von Herbizi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or Lizenz-/Zertifizierungstyp (SELECTION options: Privater Anwender, Kommerzieller Applikator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zenz-/Zertifizierungs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llsdatum der Lizenz/Zertifiz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haltene relevante Schulungen oder Auffrischungskurse (z. B. Resistenzmanage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vision erforderlich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kator-Signatu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