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ERBIZID-ANWENDUNGSNACHWEIS (PRODUKT, DOSIERUNG, DATUM, FELD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BEWERBUNGSINFORMATIONEN ---</text:span></text:p>
      <text:p text:style-name="P1"><text:span text:style-name="T2">[ ] Antragsdatum</text:span></text:p>
      <text:p text:style-name="P1"><text:span text:style-name="T2">[ ] Antragszeit (Beginn)</text:span></text:p>
      <text:p text:style-name="P1"><text:span text:style-name="T2">[ ] Anwendungszweck (z. B. prä- oder post-emergent)</text:span></text:p>
      <text:p text:style-name="P1"><text:span text:style-name="T2">[ ] Kurzbeschreibung der Anwendung (z. B. Unkrautstadium, Wetterbedingungen)</text:span></text:p>
      <text:p text:style-name="P1"><text:span text:style-name="T2">[ ] Applikationsmethode (z. B. Bodengebunden, aus der Luft) (Boden, Luftseitig, Andere)</text:span></text:p>
      <text:p text:style-name="P1"><text:span text:style-name="T2">[ ] Anwender-Fähigkeitsniveau (1-5, 1=Anfänger, 5=Experte)</text:span></text:p>
      <text:p text:style-name="P1"><text:span text:style-name="T2">[ ] Sind während der Anwendung Probleme aufgetreten?</text:span></text:p>
      <text:p text:style-name="P1"/>
      <text:p text:style-name="P1"><text:span text:style-name="T1">--- PRODUKTDETAILS ---</text:span></text:p>
      <text:p text:style-name="P1"><text:span text:style-name="T2">[ ] Herbizid Produktname (Produkt auswählen, Glyphosat, 2,4-D, Atrazin, Dicamba, Andere (Nennen Sie))</text:span></text:p>
      <text:p text:style-name="P1"><text:span text:style-name="T2">[ ] Bei anderem, Produktname angeben</text:span></text:p>
      <text:p text:style-name="P1"><text:span text:style-name="T2">[ ] Konzentration des Wirkstoffs (%)</text:span></text:p>
      <text:p text:style-name="P1"><text:span text:style-name="T2">[ ] Produktformulierung (z. B. EC, WP, GR)</text:span></text:p>
      <text:p text:style-name="P1"><text:span text:style-name="T2">[ ] Produktetikett (Optional)</text:span></text:p>
      <text:p text:style-name="P1"><text:span text:style-name="T2">[ ] EPA-Registriernummer</text:span></text:p>
      <text:p text:style-name="P1"/>
      <text:p text:style-name="P1"><text:span text:style-name="T1">--- BEWERBUNGSRATE &amp; TIMING ---</text:span></text:p>
      <text:p text:style-name="P1"><text:span text:style-name="T2">[ ] Herbizidrate (pro Acre/Hektar)</text:span></text:p>
      <text:p text:style-name="P1"><text:span text:style-name="T2">[ ] Einheiten der Rate (Pfund/Akre, kg/Hektar, oz/Acre, L/ha, Gal/Acre)</text:span></text:p>
      <text:p text:style-name="P1"><text:soft-page-break/><text:span text:style-name="T2">[ ] Wasservolumen (pro Acre/Hektar)</text:span></text:p>
      <text:p text:style-name="P1"><text:span text:style-name="T2">[ ] Wassermengen-Einheiten (Gallonen/Acre, Liter/Hektar)</text:span></text:p>
      <text:p text:style-name="P1"><text:span text:style-name="T2">[ ] Beantragungsdatum</text:span></text:p>
      <text:p text:style-name="P1"><text:span text:style-name="T2">[ ] Bewerbungszeitraum</text:span></text:p>
      <text:p text:style-name="P1"><text:span text:style-name="T2">[ ] Bewerbungsverfahren (Bodenbelag, Flugsprühung, Punktbehandlung, Andere (Bitte angeben))</text:span></text:p>
      <text:p text:style-name="P1"><text:span text:style-name="T2">[ ] Hinweise zum Antragstermin/den Bedingungen</text:span></text:p>
      <text:p text:style-name="P1"/>
      <text:p text:style-name="P1"><text:span text:style-name="T1">--- FELDDATEN ---</text:span></text:p>
      <text:p text:style-name="P1"><text:span text:style-name="T2">[ ] Feldname/Bezeichner</text:span></text:p>
      <text:p text:style-name="P1"><text:span text:style-name="T2">[ ] Fläche (Acres/Hektar)</text:span></text:p>
      <text:p text:style-name="P1"><text:span text:style-name="T2">[ ] Pflanzentyp (Mais, Soja, Weizen, Baumwolle, Sonstiges (Bitte angeben))</text:span></text:p>
      <text:p text:style-name="P1"><text:span text:style-name="T2">[ ] Andere Kultur, bitte angeben:</text:span></text:p>
      <text:p text:style-name="P1"><text:span text:style-name="T2">[ ] Pflanzdatum</text:span></text:p>
      <text:p text:style-name="P1"><text:span text:style-name="T2">[ ] Bodenart &amp; Zustandshinweise (z. B. sandiger Lehm, verdichtet)</text:span></text:p>
      <text:p text:style-name="P1"><text:span text:style-name="T2">[ ] GPS-Koordinaten (Breitengrad/Längengrad)</text:span></text:p>
      <text:p text:style-name="P1"><text:span text:style-name="T2">[ ] Geländehöhe (Fuß/Meter)</text:span></text:p>
      <text:p text:style-name="P1"/>
      <text:p text:style-name="P1"><text:span text:style-name="T1">--- ANWENDUNGSGERÄTE &amp; BEDINGUNGEN ---</text:span></text:p>
      <text:p text:style-name="P1"><text:span text:style-name="T2">[ ] Bewerbungsverfahren (Boden-Spray (Boom), Boden-Sprühnebel (Punktbehandlung), Flugsprühung (Flügel), Luftsprühung (Hubschrauber), Sonstiges (Bitte spezifizieren))</text:span></text:p>
      <text:p text:style-name="P1"><text:span text:style-name="T2">[ ] Boden-Geschwindigkeit des Sprayers (mph)</text:span></text:p>
      <text:p text:style-name="P1"><text:span text:style-name="T2">[ ] Sprayvolumen (GPA)</text:span></text:p>
      <text:p text:style-name="P1"><text:span text:style-name="T2">[ ] Düsendurchmesser (Zoll)</text:span></text:p>
      <text:p text:style-name="P1"><text:span text:style-name="T2">[ ] Windgeschwindigkeit (Meilen pro Stunde) (0-5 mph, 6–10 mph, 11–15 Meilen pro Stunde, 16–20 mph, Über 32 km/h)</text:span></text:p>
      <text:p text:style-name="P1"><text:span text:style-name="T2">[ ] Windrichtung (Norden, Süden, Ost, West, Nordosten, Nordwest, Südost, Südwesten)</text:span></text:p>
      <text:p text:style-name="P1"><text:span text:style-name="T2">[ ] Antragstellung</text:span></text:p>
      <text:p text:style-name="P1"><text:span text:style-name="T2">[ ] Antragszeitraum</text:span></text:p>
      <text:p text:style-name="P1"><text:soft-page-break/><text:span text:style-name="T2">[ ] Wetterbedingungen Hinweise</text:span></text:p>
      <text:p text:style-name="P1"/>
      <text:p text:style-name="P1"><text:span text:style-name="T1">--- APPLIKATOR &amp; ZERTIFIZIERUNG ---</text:span></text:p>
      <text:p text:style-name="P1"><text:span text:style-name="T2">[ ] Name des Applikators (Vor- und Nachname)</text:span></text:p>
      <text:p text:style-name="P1"><text:span text:style-name="T2">[ ] Anwender-Mitarbeiter-ID (falls zutreffend)</text:span></text:p>
      <text:p text:style-name="P1"><text:span text:style-name="T2">[ ] Jahrelange Erfahrung in der Anwendung von Herbiziden</text:span></text:p>
      <text:p text:style-name="P1"><text:span text:style-name="T2">[ ] Applicator Lizenz-/Zertifizierungstyp (Privater Anwender, Kommerzieller Applikator, Sonstiges (Bitte angeben))</text:span></text:p>
      <text:p text:style-name="P1"><text:span text:style-name="T2">[ ] Lizenz-/Zertifizierungsnummer</text:span></text:p>
      <text:p text:style-name="P1"><text:span text:style-name="T2">[ ] Verfallsdatum der Lizenz/Zertifizierung</text:span></text:p>
      <text:p text:style-name="P1"><text:span text:style-name="T2">[ ] Erhaltene relevante Schulungen oder Auffrischungskurse (z. B. Resistenzmanagement)</text:span></text:p>
      <text:p text:style-name="P1"><text:span text:style-name="T2">[ ] Supervision erforderlich? (Ja, Nein)</text:span></text:p>
      <text:p text:style-name="P1"><text:span text:style-name="T2">[ ] Applikator-Signatu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herbicide-application-record-product-rate-date-field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9:58.889000000</meta:creation-date>
    <dc:date>2026-06-22T11:29:58.889000000</dc:date>
    <meta:document-statistic meta:table-count="0" meta:image-count="0" meta:object-count="0" meta:page-count="3" meta:paragraph-count="59" meta:word-count="372" meta:character-count="2886" meta:non-whitespace-character-count="2576"/>
    <meta:generator>LibreOffice/24.2.7.2$Linux_X86_64 LibreOffice_project/420$Build-2</meta:generator>
  </office:meta>
</office:document-meta>
</file>