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93c56655ea55f3f8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de la solicitu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licitu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solicitud (Inici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ósito de aplicación (p. ej., preemergente, posemerg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a aplicación (por ejemplo, etapa de la maleza, condiciones climátic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plicación (ej. Terrestre, Aéreo) (SELECTION options: Tierra, Aére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habilidad del aplicador (1-5, 1=Principiante, 5=Exper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problema encontrado durante la aplicació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lles del produc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ducto Herbicida (SELECTION options: Seleccionar producto, Glifosato, 2,4-D, Atrazina, Dicamba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otro, especificar nombre del produ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l Ingrediente Activ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ción del producto (p. ej., EC, WP, G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queta del product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 de la EP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sa y tiempo de solicitu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is de herbicida (por acre/hectá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s de Tasa (SELECTION options: lb/acre, kg/hectárea, onzas/acre, l/ha, gal/ac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agua (por acre/hectá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s de volumen de agua (SELECTION options: galones/acre, litros/hectá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licitu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solicitu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solicitud (SELECTION options: Rociado en tierra, Pulverización Aérea, Tratamiento localizad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momento/condiciones de aplic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ión del Camp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/Identificador de Cam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campo (Acres/Hectáre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ultivo (SELECTION options: Maíz, Soja, Trigo, Algodón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otro cultivo, especificar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la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tipo y la condición del suelo (ej. franco arenoso, compact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(Latitud/Longitu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ción del Campo (Pies/Metr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y Condiciones de Apl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solicitud (SELECTION options: Aspersión terrestre (Boom), Rociado en suelo (Tratamiento localizado), Pulverización aérea (Ala fija), Pulverización Aérea (Helicóptero)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Terrestre del Aspersor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pulverización (G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 la boquill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l viento (mph) (SELECTION options: 0-8 km/h, 6-10 mph, 17-24 km/h, 16-32 km/h, Más de 32 km/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Viento (SELECTION options: Norte, Sur, Este, Oeste, Noreste, Noroeste, Sureste, Suroe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solicitu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solicitu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Condiciones Climátic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licador y Certif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aplicador (Nombre y Apelli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l Empleado Aplicador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ños de experiencia en la aplicación de herbic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icencia/Certificación de Aplicador (SELECTION options: Aplicador Privado, Aplicador Comercial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icencia/certif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xpiración de Licencia/Certif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alquier curso de formación o actualización relevante realizado (por ejemplo, gestión de resistenc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supervisión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plicad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