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f5a1e7cf130c0cb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lication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Purpose (e.g., pre-emergent, post-emerg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pplication (e.g., weed stage, weather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e.g., Ground, Aerial) (SELECTION options: Ground, Aer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Skill Level (1-5, 1=Beginner, 5=Exp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Applic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Product Name (SELECTION options: Select Product, Glyphosate, 2,4-D, Atrazine, Dicamb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Other, Specify 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e Ingredient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Formulation (e.g., EC, WP, G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Label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 Registratio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Rate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Rate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Rate (SELECTION options: lbs/acre, kg/hectare, oz/acre, L/ha, gal/ac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Volume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Volume Units (SELECTION options: gallons/acre, liters/hect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Ground Spray, Aerial Spray, Spot Treat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Timing/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Name/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Size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Corn, Soybean, Wheat, Cott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Other Crop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&amp; Condition Notes (e.g., sandy loam, compa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Elevation (Feet/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Equipment &amp;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Ground Spray (Boom), Ground Spray (Spot Treatment), Aerial Spray (Fixed Wing), Aerial Spray (Helicopter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Ground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 Volume (G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ph) (SELECTION options: 0-5 mph, 6-10 mph, 11-15 mph, 16-20 mph, Over 20 mp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Direction (SELECTION options: North, South, East, West, Northeast, Northwest, Southeast, South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or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Name (First and La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Employee I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Applying Herbici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License/Certification Type (SELECTION options: Private Applicator, Commercial Applicat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/Cer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/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levant Training or Refresher Courses Completed (e.g., Resistance Manag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