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d5a1e7cf130c0d3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ivacy Rul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Notice of Privacy Practices (NP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NPP readily available to patient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Rights (as outlined in NP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tient requests for access to records handled within the required timeframe? (SELECTION options: Yes, No, Occasion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complaints related to privacy practices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ss for patients to submit privac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tient authorizations for uses/disclosures reviewed and validated? (SELECTION options: Yes, No, Occasion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Rule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Risk Assessment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Ru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ystems Covered by Security R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Rule Implementation Gap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Security Safeguards (Select All That Apply) (SELECTION options: Administrative Safeguards, Physical Safeguards, Technical Safegu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ecurity polic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at Rest Implemented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Associate Agreements (B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Expiration Date (SELECTION options: Within 30 days, Within 60 days, Within 90 days, Beyond 90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AA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Associat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 Status (SELECTION options: Active, Inactive, Renewal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Associat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Option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nalysis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nalysi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dentified Ris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Categories Assessed (e.g., Technical, Administrative, Physical) (SELECTION options: Technical, Administrative, Physical, Legal/Regula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Mitigation Strategi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isk Analysi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Risk Analysis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Implemented? (SELECTION options: Role-Based Access Control (RBAC), Attribute-Based Access Control (ABAC), Access Control Lists (ACLs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'Administrator'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categories are restricted with access controls? (SELECTION options: Patient Demographics, Medical History, Billing Information, Lab Results, Medication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 Contr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wo-Factor Authentication (2FA) implemented for all users accessing ePHI? (SELECTION options: Yes, No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ceptions to standard access control policies and justific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ryption &amp; Data Trans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for Data at Rest (SELECTION options: AES-256, Triple D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for Data in Transit (SELECTION options: TLS 1.2 or higher, SSL 3.0 (Not Recommended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Key Manag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SELECTION options: Secure FTP, HTTP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cryption Polic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sponse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lan Updates/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Incident Response (SELECTION options: Security Officer, Compliance Officer, IT Director,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Incident Respon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s Covered by Plan (SELECTION options: Malware Infection, Data Breach, Unauthorized Access, Lost Device, Phishing Att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st-Breach Notific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notification templ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vered (SELECTION options: Privacy Rule, Security Rule, Breach Notification Rule, Physical Safeguards, Administrative Safeguards, Technical Safegu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ePHI Handling, Password Security, Phishing Awareness, Breach Reporting, Data Access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Training Assess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/Feedback on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SELECTION options: Online Module, In-Person Session, Webin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oom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Type (SELECTION options: Keycard Access, Biometric Scanning, Security Personne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Management System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hysical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Exit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ging Level (SELECTION options: Minimal, Standard, Det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Log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with Active Audit Trails (SELECTION options: Electronic Health Record (EHR), Practice Management System, Billing System, Network Infrastructure, Remote Access Serv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Automated Audit Report Gener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