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IPAA-KONFORMER WORKFLOW FÜR ZAHNÄRZTLICHE UNTERLAGEN: SICHERE VERWALTUNG VON PATIENTENDAT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profil-Abruf: Abrufen bestehender Patientendaten und der medizinischen Vorgeschichte.</text:span></text:p>
      <text:p text:style-name="P1"><text:span text:style-name="T2">[ ] Patientenkontaktdaten aktualisieren: Ermöglichen Sie dem Personal, Patientenadressen, Telefonnummern und Versicherungsdaten zu aktualisieren.</text:span></text:p>
      <text:p text:style-name="P1"><text:span text:style-name="T2">[ ] Aufgabe zur Verifizierung neuer Patienten planen: Erstellen Sie automatisch Aufgaben für das Empfangspersonal, um die Versicherungsberechtigung und die erforderlichen Unterlagen zu bestätigen.</text:span></text:p>
      <text:p text:style-name="P1"><text:span text:style-name="T2">[ ] Aufgabe „Neuen Patientenaktenplan erstellen“: Erstellen Sie erste Aufgaben für Aufnahmeformulare und die Erstellung von Patientenakten.</text:span></text:p>
      <text:p text:style-name="P1"><text:span text:style-name="T2">[ ] Neuen Patientendatensatz erstellen: Etablieren Sie den primären, sicheren Zugangspunkt für alle neuen Patientendaten.</text:span></text:p>
      <text:p text:style-name="P1"><text:span text:style-name="T2">[ ] Patientenstatus überprüfen: Prüfen Sie vor der Wartung auf vorhandene Datensätze, aktive Warnmeldungen oder erforderliche Folgemaßnahmen.</text:span></text:p>
      <text:p text:style-name="P1"><text:span text:style-name="T2">[ ] Willkommens-E-Mail für neue Patienten senden: Versenden Sie das Willkommenspaket und die Anweisungen vor dem Termin automatisch an den Patienten.</text:span></text:p>
      <text:p text:style-name="P1"><text:span text:style-name="T2">[ ] Terminbestätigung per SMS senden: Senden Sie eine automatisierte SMS-Erinnerung an den Patienten, um die Besuchszeit und die Anweisungen zu bestätigen.</text:span></text:p>
      <text:p text:style-name="P1"><text:span text:style-name="T2">[ ] Zuzahlungsgeschätzten berechnen: Berechnen Sie Formeln auf Basis von CPT-Codes und Versicherungsdaten, um die Kosten für den Patienten zu schätzen.</text:span></text:p>
      <text:p text:style-name="P1"><text:span text:style-name="T2">[ ] Bericht zur Zusammenfassung der neuen Patientenakte erstellen: Erstellen Sie einen umfassenden, leicht zugänglichen Zusammenfassungsbericht aller erhobenen Initialdaten.</text:span></text:p>
      <text:p text:style-name="P1"><text:span text:style-name="T2">[ ] Sicherheitsflagge für klinische Notizen aktualisieren: Stellen Sie sicher, dass alle klinischen Notizen entsprechend den HIPAA-Richtlinien gekennzeichnet und gespeichert werden.</text:span></text:p>
      <text:p text:style-name="P1"><text:span text:style-name="T2">[ ] Nachfassaktion: Fehlende Dokumentation: Trigger-Task für erforderliche fehlende Dokumente (z. B. aktualisierte Versicherungskarten).</text:span></text:p>
      <text:p text:style-name="P1"><text:span text:style-name="T2">[ ] Informationen zu Erziehungsberechtigten/verantwortlichen Personen abrufen: Sicheres Abrufen der erforderlichen Kontaktdaten von Minderjährigen oder Erziehungsberechtigten.</text:span></text:p>
      <text:p text:style-name="P1"><text:span text:style-name="T2">[ ] E-Mail mit Anweisungen vor dem Termin versenden: Senden Sie dem Patienten vor seinem ersten Besuch detaillierte Anweisungen und die erforderlichen Formulare zu.</text:span></text:p>
      <text:p text:style-name="P1"><text:span text:style-name="T2">[ ] Terminerinnerung per SMS senden: Senden Sie 24 Stunden vor dem Zahnarzttermin eine automatisierte SMS-Erinneru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hipaa-compliant-dental-records-workflow-secure-patient-data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12.602000000</meta:creation-date>
    <dc:date>2026-06-28T12:37:12.602000000</dc:date>
    <meta:document-statistic meta:table-count="0" meta:image-count="0" meta:object-count="0" meta:page-count="1" meta:paragraph-count="21" meta:word-count="312" meta:character-count="2697" meta:non-whitespace-character-count="2406"/>
    <meta:generator>LibreOffice/24.2.7.2$Linux_X86_64 LibreOffice_project/420$Build-2</meta:generator>
  </office:meta>
</office:document-meta>
</file>