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FLUJO DE TRABAJO DE REGISTROS DENTALES CONFORME A HIPAA: GESTIÓN SEGURA DE LOS DATOS DE LOS PACIENTE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Recuperación del perfil del paciente: Recupere los registros existentes de la historia clínica y los datos demográficos del paciente.</text:span></text:p>
      <text:p text:style-name="P1"><text:span text:style-name="T2">[ ] Actualizar la información de contacto del paciente: Permita que el personal actualice las direcciones, los números de teléfono y los detalles del seguro de los pacientes.</text:span></text:p>
      <text:p text:style-name="P1"><text:span text:style-name="T2">[ ] Programar tarea de verificación de nuevo paciente: Cree automáticamente una tarea para el personal de recepción con el fin de confirmar la elegibilidad del seguro y la documentación necesaria.</text:span></text:p>
      <text:p text:style-name="P1"><text:span text:style-name="T2">[ ] Tarea de crear nueva historia clínica del paciente: Generar las tareas iniciales para los formularios de admisión y la configuración de los expedientes.</text:span></text:p>
      <text:p text:style-name="P1"><text:span text:style-name="T2">[ ] Crear nuevo registro de paciente: Establecer el punto de entrada principal y seguro para todos los nuevos datos de pacientes.</text:span></text:p>
      <text:p text:style-name="P1"><text:span text:style-name="T2">[ ] Verificar el estado del paciente: Verifique si existen registros, alertas activas o seguimientos requeridos antes del servicio.</text:span></text:p>
      <text:p text:style-name="P1"><text:span text:style-name="T2">[ ] Enviar correo electrónico de bienvenida para nuevos pacientes: Envía automáticamente el paquete de bienvenida y las instrucciones previas a la cita al paciente.</text:span></text:p>
      <text:p text:style-name="P1"><text:span text:style-name="T2">[ ] Enviar SMS de confirmación de cita: Enviar un recordatorio automático por SMS al paciente confirmando la hora de su visita e instrucciones.</text:span></text:p>
      <text:p text:style-name="P1"><text:span text:style-name="T2">[ ] Calcular estimación de copago: Ejecutar fórmulas basadas en los códigos CPT y los datos del seguro para estimar el costo del paciente.</text:span></text:p>
      <text:p text:style-name="P1"><text:span text:style-name="T2">[ ] Generar informe de resumen de la historia clínica del nuevo paciente: Cree un informe de resumen exhaustivo y de fácil acceso de todos los datos iniciales recopilados.</text:span></text:p>
      <text:p text:style-name="P1"><text:span text:style-name="T2">[ ] Actualizar indicador de seguridad de las notas clínicas: Asegúrese de que todas las notas clínicas estén etiquetadas y almacenadas de acuerdo con las directrices de HIPAA.</text:span></text:p>
      <text:p text:style-name="P1"><text:span text:style-name="T2">[ ] Tarea de seguimiento: Documentación faltante: Activar tarea para los documentos faltantes necesarios (p. ej., tarjetas de seguro actualizadas).</text:span></text:p>
      <text:p text:style-name="P1"><text:span text:style-name="T2">[ ] Recuperar información del tutor/parte responsable: Obtenga de forma segura los datos de contacto necesarios de los menores o sus tutores.</text:span></text:p>
      <text:p text:style-name="P1"><text:span text:style-name="T2">[ ] Enviar correo electrónico con instrucciones previas a la cita: Envíe instrucciones detalladas y los formularios necesarios al paciente antes de su primera visita.</text:span></text:p>
      <text:p text:style-name="P1"><text:span text:style-name="T2">[ ] Enviar recordatorio de cita por SMS: Enviar un recordatorio automático por SMS 24 horas antes de la cita dental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hipaa-compliant-dental-records-workflow-secure-patient-data-managemen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47:30.832000000</meta:creation-date>
    <dc:date>2026-06-28T12:47:30.832000000</dc:date>
    <meta:document-statistic meta:table-count="0" meta:image-count="0" meta:object-count="0" meta:page-count="1" meta:paragraph-count="21" meta:word-count="413" meta:character-count="2749" meta:non-whitespace-character-count="2357"/>
    <meta:generator>LibreOffice/24.2.7.2$Linux_X86_64 LibreOffice_project/420$Build-2</meta:generator>
  </office:meta>
</office:document-meta>
</file>