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S DOSSIERS DENTAIRES CONFORMES À LA LOI HIPAA : GESTION SÉCURISÉE DES DONNÉES DES PATIE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ation du profil du patient: Récupérer les dossiers existants des données démographiques et des antécédents médicaux des patients.</text:span></text:p>
      <text:p text:style-name="P1"><text:span text:style-name="T2">[ ] Mettre à jour les coordonnées du patient: Permettez au personnel de mettre à jour les adresses, les numéros de téléphone et les informations d'assurance des patients.</text:span></text:p>
      <text:p text:style-name="P1"><text:span text:style-name="T2">[ ] Planifier la tâche de vérification des nouveaux patients: Créez automatiquement une tâche pour le personnel de la réception afin de confirmer l'éligibilité à l'assurance et les documents nécessaires.</text:span></text:p>
      <text:p text:style-name="P1"><text:span text:style-name="T2">[ ] Créer une tâche de création de dossier patient: Générez les tâches initiales pour les formulaires d'admission et la configuration des dossiers.</text:span></text:p>
      <text:p text:style-name="P1"><text:span text:style-name="T2">[ ] Créer un nouveau dossier patient: Établir le point d'entrée principal et sécurisé pour toutes les nouvelles données relatives aux patients.</text:span></text:p>
      <text:p text:style-name="P1"><text:span text:style-name="T2">[ ] Vérifier le statut du patient: Vérifiez l'existence d'enregistrements, d'alertes actives ou de suivis requis avant l'intervention.</text:span></text:p>
      <text:p text:style-name="P1"><text:span text:style-name="T2">[ ] Envoyer l'e-mail de bienvenue aux nouveaux patients: Envoyez automatiquement le dossier de bienvenue et les instructions pré-consultation au patient.</text:span></text:p>
      <text:p text:style-name="P1"><text:span text:style-name="T2">[ ] Envoyer le SMS de confirmation de rendez-vous: Envoyez un rappel SMS automatisé au patient pour confirmer l'heure de sa visite et les instructions.</text:span></text:p>
      <text:p text:style-name="P1"><text:span text:style-name="T2">[ ] Calculer l'estimation du ticket modérateur: Exécutez des formules basées sur les codes CPT et les données d'assurance pour estimer le coût pour le patient.</text:span></text:p>
      <text:p text:style-name="P1"><text:span text:style-name="T2">[ ] Générer un nouveau rapport de synthèse du dossier patient: Créez un rapport de synthèse complet et facilement accessible de toutes les données initiales collectées.</text:span></text:p>
      <text:p text:style-name="P1"><text:span text:style-name="T2">[ ] Mettre à jour le flag de sécurité des notes cliniques: Assurez-vous que toutes les notes cliniques sont balisées et stockées conformément aux directives de la loi HIPAA.</text:span></text:p>
      <text:p text:style-name="P1"><text:span text:style-name="T2">[ ] Tâche de suivi : Documentation manquante: Déclencher une tâche pour les documents manquants nécessaires (ex. : cartes d'assurance mises à jour).</text:span></text:p>
      <text:p text:style-name="P1"><text:span text:style-name="T2">[ ] Récupérer les informations du tuteur/de la partie responsable: Récupérez en toute sécurité les coordonnées nécessaires des mineurs ou de leurs tuteurs.</text:span></text:p>
      <text:p text:style-name="P1"><text:span text:style-name="T2">[ ] Envoyer l'e-mail d'instructions pré-rendez-vous: Envoyez des instructions détaillées et les formulaires nécessaires au patient avant sa première visite.</text:span></text:p>
      <text:p text:style-name="P1"><text:span text:style-name="T2">[ ] Envoyer un SMS de rappel de rendez-vous: Envoyer un rappel SMS automatisé 24 heures avant le rendez-vous dentai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hipaa-compliant-dental-records-workflow-secure-patient-data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0.896000000</meta:creation-date>
    <dc:date>2026-06-28T12:56:30.896000000</dc:date>
    <meta:document-statistic meta:table-count="0" meta:image-count="0" meta:object-count="0" meta:page-count="1" meta:paragraph-count="21" meta:word-count="404" meta:character-count="2790" meta:non-whitespace-character-count="2407"/>
    <meta:generator>LibreOffice/24.2.7.2$Linux_X86_64 LibreOffice_project/420$Build-2</meta:generator>
  </office:meta>
</office:document-meta>
</file>