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 DOKUMENTACJĄ DENTYSTYCZNĄ ZGODNY Z HIPAA: BEZPIECZNE ZARZĄDZANIE DANYMI PACJ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anie profilu pacjenta: Pobierz istniejące dane demograficzne oraz historię medyczną pacjenta.</text:span></text:p>
      <text:p text:style-name="P1"><text:span text:style-name="T2">[ ] Aktualizuj dane kontaktowe pacjenta: Pozwól personelowi na aktualizację adresów, numerów telefonów oraz danych ubezpieczeniowych pacjentów.</text:span></text:p>
      <text:p text:style-name="P1"><text:span text:style-name="T2">[ ] Zaplanuj zadanie weryfikacji nowego pacjenta: Automatycznie twórz zadania dla personelu recepcji w celu potwierdzenia uprawnień ubezpieczeniowych oraz niezbędnej dokumentacji.</text:span></text:p>
      <text:p text:style-name="P1"><text:span text:style-name="T2">[ ] Utwórz zadanie: Nowa karta pacjenta: Generuj wstępne zadania dla formularzy przyjęcia i konfiguracji karty pacjenta.</text:span></text:p>
      <text:p text:style-name="P1"><text:span text:style-name="T2">[ ] Utwórz nowy rekord pacjenta: Ustanów główny, bezpieczny punkt wejścia dla wszystkich nowych danych pacjentów.</text:span></text:p>
      <text:p text:style-name="P1"><text:span text:style-name="T2">[ ] Zweryfikuj status pacjenta: Przed przystąpieniem do serwisu sprawdź, czy istnieją już jakieś rekordy, aktywne alerty lub wymagane działania uzupełniające.</text:span></text:p>
      <text:p text:style-name="P1"><text:span text:style-name="T2">[ ] Wyślij powitalny e-mail dla nowego pacjenta: Automatycznie wysyłaj pakiet powitalny oraz instrukcje przed wizytą do pacjenta.</text:span></text:p>
      <text:p text:style-name="P1"><text:span text:style-name="T2">[ ] Wyślij SMS z potwierdzeniem wizyty: Wyślij automatyczne przypomnienie SMS do pacjenta, potwierdzające godzinę wizyty oraz zawierające instrukcje.</text:span></text:p>
      <text:p text:style-name="P1"><text:span text:style-name="T2">[ ] Oblicz szacunkową dopłatę własną: Wykonuj obliczenia na podstawie kodów CPT i danych ubezpieczeniowych, aby oszacować koszty pacjenta.</text:span></text:p>
      <text:p text:style-name="P1"><text:span text:style-name="T2">[ ] Generuj raport podsumowujący nową kartę pacjenta: Utwórz kompleksowy, łatwo dostępny raport podsumowujący wszystkie zebrane dane wstępne.</text:span></text:p>
      <text:p text:style-name="P1"><text:span text:style-name="T2">[ ] Aktualizuj flagę bezpieczeństwa notatek klinicznych: Upewnij się, że wszystkie notatki kliniczne są odpowiednio otagowane i przechowywane zgodnie z wytycznymi HIPAA.</text:span></text:p>
      <text:p text:style-name="P1"><text:span text:style-name="T2">[ ] Zadanie uzupełniające: Brakująca dokumentacja: Uruchom zadanie dotyczące brakujących dokumentów (np. aktualnych kart ubezpieczenia).</text:span></text:p>
      <text:p text:style-name="P1"><text:span text:style-name="T2">[ ] Pobierz informacje o opiekunie/osobie odpowiedzialnej: Bezpiecznie pobierz niezbędne dane kontaktowe osób niepełnoletnich lub opiekunów.</text:span></text:p>
      <text:p text:style-name="P1"><text:span text:style-name="T2">[ ] Wyślij e-mail z instrukcjami przed wizytą: Przed pierwszą wizytą należy przesłać pacjentowi szczegółowe instrukcje oraz niezbędne formularze.</text:span></text:p>
      <text:p text:style-name="P1"><text:span text:style-name="T2">[ ] Wyślij SMS-a z przypomnieniem o wizycie: Wysyłaj automatyczne przypomnienia SMS na 24 godziny przed wizytą u dentys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hipaa-compliant-dental-records-workflow-secure-patient-dat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1.255000000</meta:creation-date>
    <dc:date>2026-06-28T13:05:11.255000000</dc:date>
    <meta:document-statistic meta:table-count="0" meta:image-count="0" meta:object-count="0" meta:page-count="1" meta:paragraph-count="21" meta:word-count="314" meta:character-count="2547" meta:non-whitespace-character-count="2254"/>
    <meta:generator>LibreOffice/24.2.7.2$Linux_X86_64 LibreOffice_project/420$Build-2</meta:generator>
  </office:meta>
</office:document-meta>
</file>