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IPAA COMPLIANT DENTAL RECORDS WORKFLOW: SECURE PATIENT DATA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 Profile Retrieval: Retrieve existing patient demographic and medical history records.</text:span></text:p>
      <text:p text:style-name="P1"><text:span text:style-name="T2">[ ] Update Patient Contact Information: Allow staff to update patient addresses, phone numbers, and insurance details.</text:span></text:p>
      <text:p text:style-name="P1"><text:span text:style-name="T2">[ ] Schedule New Patient Verification Task: Automatically create task for front desk staff to confirm insurance eligibility and necessary paperwork.</text:span></text:p>
      <text:p text:style-name="P1"><text:span text:style-name="T2">[ ] Create New Patient Chart Task: Generate initial tasks for intake forms and chart setup.</text:span></text:p>
      <text:p text:style-name="P1"><text:span text:style-name="T2">[ ] Create New Patient Record: Establish the primary, secure entry point for all new patient data.</text:span></text:p>
      <text:p text:style-name="P1"><text:span text:style-name="T2">[ ] Verify Patient Status: Check for existing records, active alerts, or required follow-ups before service.</text:span></text:p>
      <text:p text:style-name="P1"><text:span text:style-name="T2">[ ] Send New Patient Welcome Email: Automatically dispatch welcome packet and pre-appointment instructions to the patient.</text:span></text:p>
      <text:p text:style-name="P1"><text:span text:style-name="T2">[ ] Send Appointment Confirmation SMS: Send automated SMS reminder to the patient confirming their visit time and instructions.</text:span></text:p>
      <text:p text:style-name="P1"><text:span text:style-name="T2">[ ] Calculate Co-pay Estimate: Execute formulas based on CPT codes and insurance data to estimate patient cost.</text:span></text:p>
      <text:p text:style-name="P1"><text:span text:style-name="T2">[ ] Generate New Patient Chart Summary Report: Create a comprehensive, easily accessible summary report of all collected initial data.</text:span></text:p>
      <text:p text:style-name="P1"><text:span text:style-name="T2">[ ] Update Clinical Notes Security Flag: Ensure all clinical notes are tagged and stored according to HIPAA guidelines.</text:span></text:p>
      <text:p text:style-name="P1"><text:span text:style-name="T2">[ ] Follow-Up Task: Missing Documentation: Trigger task for necessary missing documents (e.g., updated insurance cards).</text:span></text:p>
      <text:p text:style-name="P1"><text:span text:style-name="T2">[ ] Retrieve Guardian/Responsible Party Info: Securely pull necessary contact details for minors or guardians.</text:span></text:p>
      <text:p text:style-name="P1"><text:span text:style-name="T2">[ ] Send Pre-Appointment Instructions Email: Send detailed instructions and necessary forms to the patient before their first visit.</text:span></text:p>
      <text:p text:style-name="P1"><text:span text:style-name="T2">[ ] Send Appointment Reminder SMS: Send automated SMS reminder 24 hours prior to the dental appoint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hipaa-compliant-dental-records-workflow-secure-patient-data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3.857000000</meta:creation-date>
    <dc:date>2026-06-28T11:51:53.857000000</dc:date>
    <meta:document-statistic meta:table-count="0" meta:image-count="0" meta:object-count="0" meta:page-count="1" meta:paragraph-count="21" meta:word-count="301" meta:character-count="2174" meta:non-whitespace-character-count="1894"/>
    <meta:generator>LibreOffice/24.2.7.2$Linux_X86_64 LibreOffice_project/420$Build-2</meta:generator>
  </office:meta>
</office:document-meta>
</file>