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15a1e7cf130c0d3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ew HOA Governing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HOA Rules Regarding Rent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ntals explicitly permitted by the HOA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Rental Units Allow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HOA Governing Docu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cent Amendments or Changes to Governing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urrent HOA Governing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tal License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/Municipality Requiring Regis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/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Fe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Status (SELECTION options: Active, Pending, Expir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gistr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&amp; Tenant Restri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ccupancy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Duration Restrictions? (SELECTION options: No Restrictions, Minimum Lease Length (e.g., 6 months), Maximum Lease Length (e.g., 12 month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estrictions? (SELECTION options: Guest Stay Limit (Days), Guest Registration Required, Guest Parking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creening Process? (SELECTION options: No Screening, Basic Screening (Credit/Background), Full Screening (Income Verification, Referenc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Guest/Tenant Restri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Appearance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nspe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ai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teri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Maintenance Needed (SELECTION options: Power Washing, Gutter Cleaning, Fence Repair, Window Clea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Ex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way/Walkway Cracks (Cou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ing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arking Space Number(s) (SELECTION options: Assigned Space 1, Assigned Space 2, Open Parking, N/A - No Assigned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ident Vehi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 Vehi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Parking Procedures (SELECTION options: Guest Parking Permits Required, Guest Parking in Designated Areas, Open Guest Parking, N/A - No Guest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king Restri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Nuisance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ise complaints recei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Quiet Hours policy clearly outlined in the lease agreem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noise complaints in the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nant notification regarding noise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noise-related violations occurred (select all that apply) (SELECTION options: Loud Music, Excessive Shouting, Parties, Construction/Renovation Nois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noise violation (if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t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et ownership allowed? (SELECTION options: Yes, No, With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Pe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Pet Types (SELECTION options: Dogs, Ca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reed Restri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Weight Limi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abies Vacc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Rent/Fee (per mont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Name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urance 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 Endorse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OA Board Meeting Attend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scussion Points from Last HOA M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with HOA (e.g., Email, Phone, Portal) (SELECTION options: Email, Phone, HOA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Recent Communication with HOA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Communication with HO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munication Needed (e.g., Question, Complaint, Update) (SELECTION options: Question, Complaint, Updat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OA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OA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Communication Documents (Emails, Lett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munication (e.g., Inspection, Violation Notice, General Inquiry) (SELECTION options: Inspection, Violation Notice, General Inquiry, Meeting Minu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Respons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olution/Action Tak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