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5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c5a1e7cf130c0d1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Budg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ven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sit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chedule (e.g., 50/50, staged) (SELECTION options: 50/50, Staged Payme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Notes &amp;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Spreadsheet (if us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(SELECTION options: USD, EUR, GBP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Guest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ing Arrangement (SELECTION options: On-site parking, Valet service, Nearby parking garage, Public transportation recomm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 Diagra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orations &amp; Th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ose Overall Theme (SELECTION options: Traditional Christmas, Winter Wonderland, Elegant &amp; Formal, Fun &amp; Festive, Cozy Cab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iration Image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enterpiece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e Type (SELECTION options: Real, Artifi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ring Light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nament Types (SELECTION options: Glass, Wooden, Personalized, Charac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&amp; Beve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Style (SELECTION options: Buffet, Plated, Family Style, Food S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u Preferences/Dietary Restri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erage Options (SELECTION options: Water, Soda, Juice, Coffee, Tea, Alcoholic Bever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la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Confirm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ertainment &amp; Activ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Type (SELECTION options: DJ, Live Band, Karaoke, Magici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Details (e.g., song requests, special ac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ntertainment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ies - Choose All That Apply (SELECTION options: Photo Booth, Games (e.g., Bingo, Trivia), Holiday-themed crafts, Dance fl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Contrac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itations &amp; RSV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B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Attending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? (SELECTION options: None, Vegetarian, Vegan, Gluten-Fre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ies Guest is Interested In (SELECTION options: Music, Games, Photo Booth, Food &amp; Drin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Reques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ing &amp; Volunte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taff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Roles (SELECTION options: Registration, Bartender, Coat Check, Food Service, Decorators,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Roles (SELECTION options: Setup, Registration, Cleanup, Activity Assist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Shif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Shif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/Volunteer Brief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/Volunteer Schedu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genc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Venue O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for Unexpected Cost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tingency Plan? (SELECTION options: Indoor Space, Tents/Covered Area, Cancellation/Resched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chedule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Identified (check all that apply) (SELECTION options: Vendor Cancellation, Equipment Failure, Low Attendance, Security Concerns, Power Ou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Police, Fire, Ambulanc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Ta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Budget Reconc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vent Spend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vent Successes &amp;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Select all that apply) (SELECTION options: Venue, Food &amp; Beverage, Entertainment, Marketing, Logis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Event Manager (Approval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Final Budget Spreadshee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