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85a1e7cf130c0cd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Air Qua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ir Qualit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ive Odor Intensity (1-10, 1=No Odor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Odor Sources (Check all that apply) (SELECTION options: Textiles (Fabrics, Linens), Candles &amp; Wax Melts, Cleaning Supplies, Fresh Produce (if applicable), Customer Foot Traffic, Unknown Sour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Odor Type (if any) (SELECTION options: Floral, Woody, Chemical, Musty, Sweet, Unidentif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Strongest Odor (e.g., Aisle 3, Near Entranc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grance Diffuser/Dispenser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ser Ref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ser Fluid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ser Functioning Correctl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ffuser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Need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cedure Followed (Briefly describ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Area Inspection (Textiles, Candles, Cleaning Suppli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le Odor Assessment: Are there any noticeable odors beyond the intended fragrance? (SELECTION options: None, Mild, waxy odor, Strong, unpleasant odor, Musty/moldy odor, Chemical o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ndle Boxes/Units with noticeable odor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ile Area: Are there any noticeable odors? (SELECTION options: None, Mild, musty odor, Strong, unpleasant odor, Chemical odor (potentially from treatments), Evidence of spills/resi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Textile Odor: If odors are present, describe the nature and location (e.g., specific fabric types, display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upply Area: <text:s/>Check for leaks or spills in containers. <text:s/>Condition? (SELECTION options: No issues observed, Minor leak - container tightened/replaced, Significant leak - product contained, container replaced, spill cleaned, Damaged container - replace immediat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issues detec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t Rotation &amp; Display: Are older stock being moved to front? <text:s/>Any issues with display material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Trash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ags Used (Estimate) (SELECTION options: 0-2 Bags, 3-5 Bags, 6-8 Bags, 9+ Ba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umpster Area (SELECTION options: Clean and Odor-Free, Slight Odor, Noticeable Odor, Strong Od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Bin Status (SELECTION options: Empty, Partially Full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zardous Waste Items Disposed (e.g., aerosol ca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&amp; Surfac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loor Cleaner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reas requiring spot cleaning due to spills or resid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loor Cleaner Used: (SELECTION options: Neutral Cleaner, Enzyme-Based Cleaner, Specialty Odor Eliminating Clean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any residue remain after clea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residue remained, describe the area and action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f Cleaning Solution (if te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Method Used: (SELECTION options: Mopping, Sweeping, Vacuuming, Autoscrub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eck: Visual Assessment (1-5, 1=Clean, 5=Di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Filter Change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VAC Odor or Performance (e.g., unusual smells, reduced airflo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from HVAC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unusual noise, please describ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stock &amp; Storage Area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Location (e.g., Back Room A, Shelf 3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Moisture/Humidit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Odor/Condi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Odor Sources Identified? (SELECTION options: Leaking Product, Damaged Packaging, Mold/Mildew, Unidentified Sour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rea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(e.g., Leaking product contained, area ventila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