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 GOODS STORE: FRAGRANCE &amp; SCENT MANAGEMENT CHECKLIST (WEEKLY) - PREVENTING ODOR BUILDU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AIR QUALITY ASSESSMENT ---</text:span></text:p>
      <text:p text:style-name="P1"><text:span text:style-name="T2">[ ] Overall Air Quality Description</text:span></text:p>
      <text:p text:style-name="P1"><text:span text:style-name="T2">[ ] Subjective Odor Intensity (1-10, 1=No Odor, 10=Severe)</text:span></text:p>
      <text:p text:style-name="P1"><text:span text:style-name="T2">[ ] Identify Potential Odor Sources (Check all that apply) (Textiles (Fabrics, Linens), Candles &amp; Wax Melts, Cleaning Supplies, Fresh Produce (if applicable), Customer Foot Traffic, Unknown Source)</text:span></text:p>
      <text:p text:style-name="P1"><text:span text:style-name="T2">[ ] Dominant Odor Type (if any) (Floral, Woody, Chemical, Musty, Sweet, Unidentifiable)</text:span></text:p>
      <text:p text:style-name="P1"><text:span text:style-name="T2">[ ] Specific Location of Strongest Odor (e.g., Aisle 3, Near Entrance)</text:span></text:p>
      <text:p text:style-name="P1"><text:span text:style-name="T2">[ ] Date of Assessment</text:span></text:p>
      <text:p text:style-name="P1"><text:span text:style-name="T2">[ ] Time of Assessment</text:span></text:p>
      <text:p text:style-name="P1"/>
      <text:p text:style-name="P1"><text:span text:style-name="T1">--- FRAGRANCE DIFFUSER/DISPENSER MAINTENANCE ---</text:span></text:p>
      <text:p text:style-name="P1"><text:span text:style-name="T2">[ ] Diffuser Refill Time</text:span></text:p>
      <text:p text:style-name="P1"><text:span text:style-name="T2">[ ] Diffuser Fluid Level (Percentage)</text:span></text:p>
      <text:p text:style-name="P1"><text:span text:style-name="T2">[ ] Diffuser Functioning Correctly? (Yes, No, Unsure)</text:span></text:p>
      <text:p text:style-name="P1"><text:span text:style-name="T2">[ ] Notes on Diffuser Performance/Issues</text:span></text:p>
      <text:p text:style-name="P1"><text:span text:style-name="T2">[ ] Filter Replacement Needed? (Yes, No, N/A)</text:span></text:p>
      <text:p text:style-name="P1"><text:span text:style-name="T2">[ ] Last Filter Replacement Date</text:span></text:p>
      <text:p text:style-name="P1"><text:span text:style-name="T2">[ ] Cleaning Procedure Followed (Briefly describe)</text:span></text:p>
      <text:p text:style-name="P1"/>
      <text:p text:style-name="P1"><text:span text:style-name="T1">--- PRODUCT AREA INSPECTION (TEXTILES, CANDLES, CLEANING SUPPLIES) ---</text:span></text:p>
      <text:p text:style-name="P1"><text:span text:style-name="T2">[ ] Candle Odor Assessment: Are there any noticeable odors beyond the intended fragrance? (None, Mild, waxy odor, Strong, unpleasant odor, Musty/moldy odor, Chemical odor)</text:span></text:p>
      <text:p text:style-name="P1"><text:soft-page-break/><text:span text:style-name="T2">[ ] Number of Candle Boxes/Units with noticeable odor (if any)</text:span></text:p>
      <text:p text:style-name="P1"><text:span text:style-name="T2">[ ] Textile Area: Are there any noticeable odors? (None, Mild, musty odor, Strong, unpleasant odor, Chemical odor (potentially from treatments), Evidence of spills/residue)</text:span></text:p>
      <text:p text:style-name="P1"><text:span text:style-name="T2">[ ] Details on Textile Odor: If odors are present, describe the nature and location (e.g., specific fabric types, displays).</text:span></text:p>
      <text:p text:style-name="P1"><text:span text:style-name="T2">[ ] Cleaning Supply Area: <text:s/>Check for leaks or spills in containers. <text:s/>Condition? (No issues observed, Minor leak - container tightened/replaced, Significant leak - product contained, container replaced, spill cleaned, Damaged container - replace immediately)</text:span></text:p>
      <text:p text:style-name="P1"><text:span text:style-name="T2">[ ] Photo Documentation (if issues detected)</text:span></text:p>
      <text:p text:style-name="P1"><text:span text:style-name="T2">[ ] Notes on Product Rotation &amp; Display: Are older stock being moved to front? <text:s/>Any issues with display materials?</text:span></text:p>
      <text:p text:style-name="P1"/>
      <text:p text:style-name="P1"><text:span text:style-name="T1">--- WASTE MANAGEMENT &amp; DISPOSAL ---</text:span></text:p>
      <text:p text:style-name="P1"><text:span text:style-name="T2">[ ] Number of Full Trash Bins</text:span></text:p>
      <text:p text:style-name="P1"><text:span text:style-name="T2">[ ] Trash Bags Used (Estimate) (0-2 Bags, 3-5 Bags, 6-8 Bags, 9+ Bags)</text:span></text:p>
      <text:p text:style-name="P1"><text:span text:style-name="T2">[ ] Condition of Dumpster Area (Clean and Odor-Free, Slight Odor, Noticeable Odor, Strong Odor - Requires Attention)</text:span></text:p>
      <text:p text:style-name="P1"><text:span text:style-name="T2">[ ] Notes on Waste Disposal</text:span></text:p>
      <text:p text:style-name="P1"><text:span text:style-name="T2">[ ] Recycling Bin Status (Empty, Partially Full, Full)</text:span></text:p>
      <text:p text:style-name="P1"><text:span text:style-name="T2">[ ] Number of Hazardous Waste Items Disposed (e.g., aerosol cans)</text:span></text:p>
      <text:p text:style-name="P1"/>
      <text:p text:style-name="P1"><text:span text:style-name="T1">--- FLOOR &amp; SURFACE CLEANING ---</text:span></text:p>
      <text:p text:style-name="P1"><text:span text:style-name="T2">[ ] Amount of Floor Cleaner Used (gallons)</text:span></text:p>
      <text:p text:style-name="P1"><text:span text:style-name="T2">[ ] Describe any areas requiring spot cleaning due to spills or residue.</text:span></text:p>
      <text:p text:style-name="P1"><text:span text:style-name="T2">[ ] Type of Floor Cleaner Used: (Neutral Cleaner, Enzyme-Based Cleaner, Specialty Odor Eliminating Cleaner, Other (Specify in Long Text))</text:span></text:p>
      <text:p text:style-name="P1"><text:span text:style-name="T2">[ ] Did any residue remain after cleaning? (Yes, No)</text:span></text:p>
      <text:p text:style-name="P1"><text:span text:style-name="T2">[ ] If residue remained, describe the area and action taken.</text:span></text:p>
      <text:p text:style-name="P1"><text:span text:style-name="T2">[ ] pH of Cleaning Solution (if tested)</text:span></text:p>
      <text:p text:style-name="P1"><text:span text:style-name="T2">[ ] Surface Cleaning Method Used: (Mopping, Sweeping, Vacuuming, Autoscrubber)</text:span></text:p>
      <text:p text:style-name="P1"/>
      <text:p text:style-name="P1"><text:span text:style-name="T1">--- HVAC SYSTEM CHECK ---</text:span></text:p>
      <text:p text:style-name="P1"><text:span text:style-name="T2">[ ] Filter Check: Visual Assessment (1-5, 1=Clean, 5=Dirty)</text:span></text:p>
      <text:p text:style-name="P1"><text:soft-page-break/><text:span text:style-name="T2">[ ] Filter Replacement Needed? (Yes, No)</text:span></text:p>
      <text:p text:style-name="P1"><text:span text:style-name="T2">[ ] Last HVAC Filter Change Date/Time</text:span></text:p>
      <text:p text:style-name="P1"><text:span text:style-name="T2">[ ] Notes on HVAC Odor or Performance (e.g., unusual smells, reduced airflow)</text:span></text:p>
      <text:p text:style-name="P1"><text:span text:style-name="T2">[ ] Any unusual noises from HVAC? (Yes, No)</text:span></text:p>
      <text:p text:style-name="P1"><text:span text:style-name="T2">[ ] If yes to unusual noise, please describe:</text:span></text:p>
      <text:p text:style-name="P1"/>
      <text:p text:style-name="P1"><text:span text:style-name="T1">--- BACKSTOCK &amp; STORAGE AREA CHECK ---</text:span></text:p>
      <text:p text:style-name="P1"><text:span text:style-name="T2">[ ] Storage Area Location (e.g., Back Room A, Shelf 3)</text:span></text:p>
      <text:p text:style-name="P1"><text:span text:style-name="T2">[ ] Temperature (in °F)</text:span></text:p>
      <text:p text:style-name="P1"><text:span text:style-name="T2">[ ] Presence of Moisture/Humidity? (Yes, No, Unsure)</text:span></text:p>
      <text:p text:style-name="P1"><text:span text:style-name="T2">[ ] Detailed Notes on Odor/Condition (if any)</text:span></text:p>
      <text:p text:style-name="P1"><text:span text:style-name="T2">[ ] Potential Odor Sources Identified? (Leaking Product, Damaged Packaging, Mold/Mildew, Unidentified Source, None)</text:span></text:p>
      <text:p text:style-name="P1"><text:span text:style-name="T2">[ ] Photos of Area (if applicable)</text:span></text:p>
      <text:p text:style-name="P1"><text:span text:style-name="T2">[ ] Actions Taken (e.g., Leaking product contained, area ventila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ome-goods-store-fragrance-scent-management-checklist-weekly-preventing-odor-buildu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8.968000000</meta:creation-date>
    <dc:date>2026-06-22T10:10:48.968000000</dc:date>
    <meta:document-statistic meta:table-count="0" meta:image-count="0" meta:object-count="0" meta:page-count="3" meta:paragraph-count="60" meta:word-count="617" meta:character-count="3984" meta:non-whitespace-character-count="3424"/>
    <meta:generator>LibreOffice/24.2.7.2$Linux_X86_64 LibreOffice_project/420$Build-2</meta:generator>
  </office:meta>
</office:document-meta>
</file>