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9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5b5a1e7cf130c0ce1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pection Communication &amp; Sched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Inspection Scheduling with Client (SELECTION options: Scheduled, Reschedule Needed, Client Un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Inspector Availability (SELECTION options: Confirmed, Need to Confirm, Inspector Un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cheduling Preferences (Client/Inspect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Access Instructions Provided to Inspector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ccess Instructions for Inspector (e.g., Gate Code, Key Loca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or Selection &amp; Vet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of Experie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s/Licenses (SELECTION options: ASHI Certified, InterNACHI Certified, State License (Specify State)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nline Reviews (Zillow, Yelp, Goog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overag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Reference Check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's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's Email Addr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ent Coordination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Communication Method (SELECTION options: Email, Phone Call, Text Message, In-Person Me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the Home Inspec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for Client Prepa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Attendance Preference (SELECTION options: Client Will Attend, Client Will Not Attend, Client May Attend (Optiona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Considerations/Notes for 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Disclosures/Document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Method (SELECTION options: Key Provided by Seller, Key Provided by Listing Agent, Listing Agent Present, Client Presen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Instructions (if need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ies On/Off? (SELECTION options: Electricity: On, Electricity: Off, Gas: On, Gas: Off, Water: On, Water: 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Access (if not agent/cli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Key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Access Needs (e.g., gate codes, alarm disarmi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nspection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Report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&amp; Concerns (Initial Revie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Understanding of Report? (SELECTION options: Yes, Fully Understood, Partially Understood, No Understa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Questions/Concerns Regarding Rep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Follow-Up Actions? (SELECTION options: Negotiate Repairs, Request Credits, Renegotiate Price, Further Investigation (Specialist), None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pair Negotiation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air Negotiation Meeting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ion Outcome? (SELECTION options: Agreed Upon Repairs, Credits Granted, Price Reduction, No Agreement, Ongoing Negot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Negotiation &amp; Outcom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8" meta:object-count="0"/>
    <meta:generator>LibreOffice/24.2.7.2$Linux_X86_64 LibreOffice_project/420$Build-2</meta:generator>
  </office:meta>
</office:document-meta>
</file>