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ME INSPECTION COORDIN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COMMUNICATION &amp; SCHEDULING ---</text:span></text:p>
      <text:p text:style-name="P1"><text:span text:style-name="T2">[ ] Confirm Inspection Scheduling with Client (Scheduled, Reschedule Needed, Client Unavailable)</text:span></text:p>
      <text:p text:style-name="P1"><text:span text:style-name="T2">[ ] Scheduled Inspection Date</text:span></text:p>
      <text:p text:style-name="P1"><text:span text:style-name="T2">[ ] Scheduled Inspection Time</text:span></text:p>
      <text:p text:style-name="P1"><text:span text:style-name="T2">[ ] Confirm Inspector Availability (Confirmed, Need to Confirm, Inspector Unavailable)</text:span></text:p>
      <text:p text:style-name="P1"><text:span text:style-name="T2">[ ] Notes on Scheduling Preferences (Client/Inspector)</text:span></text:p>
      <text:p text:style-name="P1"><text:span text:style-name="T2">[ ] Confirm Access Instructions Provided to Inspector (Yes, No, Pending)</text:span></text:p>
      <text:p text:style-name="P1"><text:span text:style-name="T2">[ ] Specific Access Instructions for Inspector (e.g., Gate Code, Key Location)</text:span></text:p>
      <text:p text:style-name="P1"/>
      <text:p text:style-name="P1"><text:span text:style-name="T1">--- INSPECTOR SELECTION &amp; VETTING ---</text:span></text:p>
      <text:p text:style-name="P1"><text:span text:style-name="T2">[ ] Years of Experience</text:span></text:p>
      <text:p text:style-name="P1"><text:span text:style-name="T2">[ ] Certifications/Licenses (ASHI Certified, InterNACHI Certified, State License (Specify State), None)</text:span></text:p>
      <text:p text:style-name="P1"><text:span text:style-name="T2">[ ] Review Online Reviews (Zillow, Yelp, Google)</text:span></text:p>
      <text:p text:style-name="P1"><text:span text:style-name="T2">[ ] Insurance Coverage? (Yes, No)</text:span></text:p>
      <text:p text:style-name="P1"><text:span text:style-name="T2">[ ] Notes from Reference Checks (if applicable)</text:span></text:p>
      <text:p text:style-name="P1"><text:span text:style-name="T2">[ ] Inspector's Phone Number</text:span></text:p>
      <text:p text:style-name="P1"><text:span text:style-name="T2">[ ] Inspector's Email Address</text:span></text:p>
      <text:p text:style-name="P1"/>
      <text:p text:style-name="P1"><text:span text:style-name="T1">--- CLIENT COORDINATION &amp; PREPARATION ---</text:span></text:p>
      <text:p text:style-name="P1"><text:span text:style-name="T2">[ ] Client Communication Method (Email, Phone Call, Text Message, In-Person Meeting)</text:span></text:p>
      <text:p text:style-name="P1"><text:soft-page-break/><text:span text:style-name="T2">[ ] Explanation of the Home Inspection Process</text:span></text:p>
      <text:p text:style-name="P1"><text:span text:style-name="T2">[ ] Scheduled Inspection Date</text:span></text:p>
      <text:p text:style-name="P1"><text:span text:style-name="T2">[ ] Scheduled Inspection Time</text:span></text:p>
      <text:p text:style-name="P1"><text:span text:style-name="T2">[ ] Instructions for Client Preparation</text:span></text:p>
      <text:p text:style-name="P1"><text:span text:style-name="T2">[ ] Client Attendance Preference (Client Will Attend, Client Will Not Attend, Client May Attend (Optional))</text:span></text:p>
      <text:p text:style-name="P1"><text:span text:style-name="T2">[ ] Special Considerations/Notes for Client</text:span></text:p>
      <text:p text:style-name="P1"><text:span text:style-name="T2">[ ] Property Disclosures/Documents (if applicable)</text:span></text:p>
      <text:p text:style-name="P1"/>
      <text:p text:style-name="P1"><text:span text:style-name="T1">--- ACCESS &amp; LOGISTICS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Access Method (Key Provided by Seller, Key Provided by Listing Agent, Listing Agent Present, Client Present, Other (Specify))</text:span></text:p>
      <text:p text:style-name="P1"><text:span text:style-name="T2">[ ] Access Instructions (if needed)</text:span></text:p>
      <text:p text:style-name="P1"><text:span text:style-name="T2">[ ] Utilities On/Off? (Electricity: On, Electricity: Off, Gas: On, Gas: Off, Water: On, Water: Off)</text:span></text:p>
      <text:p text:style-name="P1"><text:span text:style-name="T2">[ ] Contact Person for Access (if not agent/client)</text:span></text:p>
      <text:p text:style-name="P1"><text:span text:style-name="T2">[ ] Number of Keys (if applicable)</text:span></text:p>
      <text:p text:style-name="P1"><text:span text:style-name="T2">[ ] Special Access Needs (e.g., gate codes, alarm disarming)</text:span></text:p>
      <text:p text:style-name="P1"/>
      <text:p text:style-name="P1"><text:span text:style-name="T1">--- POST-INSPECTION FOLLOW-UP ---</text:span></text:p>
      <text:p text:style-name="P1"><text:span text:style-name="T2">[ ] Inspection Report Received Date</text:span></text:p>
      <text:p text:style-name="P1"><text:span text:style-name="T2">[ ] Summary of Key Findings &amp; Concerns (Initial Review)</text:span></text:p>
      <text:p text:style-name="P1"><text:span text:style-name="T2">[ ] Client Understanding of Report? (Yes, Fully Understood, Partially Understood, No Understanding)</text:span></text:p>
      <text:p text:style-name="P1"><text:span text:style-name="T2">[ ] Client Questions/Concerns Regarding Report</text:span></text:p>
      <text:p text:style-name="P1"><text:span text:style-name="T2">[ ] Required Follow-Up Actions? (Negotiate Repairs, Request Credits, Renegotiate Price, Further Investigation (Specialist), None Required)</text:span></text:p>
      <text:p text:style-name="P1"><text:span text:style-name="T2">[ ] Notes on Repair Negotiation Strategy</text:span></text:p>
      <text:p text:style-name="P1"><text:span text:style-name="T2">[ ] Date of Repair Negotiation Meeting (if applicable)</text:span></text:p>
      <text:p text:style-name="P1"><text:soft-page-break/><text:span text:style-name="T2">[ ] Negotiation Outcome? (Agreed Upon Repairs, Credits Granted, Price Reduction, No Agreement, Ongoing Negotiation)</text:span></text:p>
      <text:p text:style-name="P1"><text:span text:style-name="T2">[ ] Detailed Notes on Negotiation &amp; Outco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ome-inspection-coordin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08.480000000</meta:creation-date>
    <dc:date>2026-06-22T10:12:08.480000000</dc:date>
    <meta:document-statistic meta:table-count="0" meta:image-count="0" meta:object-count="0" meta:page-count="3" meta:paragraph-count="50" meta:word-count="405" meta:character-count="2804" meta:non-whitespace-character-count="2449"/>
    <meta:generator>LibreOffice/24.2.7.2$Linux_X86_64 LibreOffice_project/420$Build-2</meta:generator>
  </office:meta>
</office:document-meta>
</file>