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0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cc864b52dafc5c8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Медицинско оборудване за грижа за пациен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рамката (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и за облекчаване на натиска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траничните греди (SELECTION options: Отлично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повреди (SELECTION options: Шумна работа, Трудност при регулиране на височината, Износена тапицерия, Проблеми със заключващия механизъм, Няма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Допълнителни коментар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иагностична оборудване за образна диагностик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к на рентгеновата тръба (m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на рентгеновата тръба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– Рентгенова апарату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бития при изтичане на магнита на ЯМР (от последното обслужван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градиентна бобина за ЯМР (SELECTION options: Нормален, Малък шум, Значително шум, Необходим ремон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смяна на филтър - CT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 - Ултразвук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изображение - Резултат от калибриран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спираторна техника –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либр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я на налягането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(л/мин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системата за овлажняване (SELECTION options: Функционален</text:p>
            <text:p>, Има нужда от ремонт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необичайни шумове или забелязано нещо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филтрите? (SELECTION options: Входен филтър, Филтър за изход, Филтър за овлажнит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калибр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терилизационно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валидация на цикъл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цикъл (Минут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цикъл (SELECTION options: Гравитация, Почистване с пара, Преместване на възду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лични 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проверка на цикъла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качеството на водата (SELECTION options: Преминаване.</text:p>
            <text:p>, Проваляне</text:p>
            <text:p>, Изисква допълнителни тестове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цикъл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истеми за аварийно електрозахран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тест на генерато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работа на генератора (час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горивото (Галони/Литри)</text:p>
            <text:p>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гориво</text:p>
            <text:p> (SELECTION options: Дизел</text:p>
            <text:p>, Бензин, Пропан</text:p>
            <text:p>, Природен газ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ия 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от последния те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протокол от тест (Незадължително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атката на UPS (SELECTION options: Работи нормално.</text:p>
            <text:p>, Внимание</text:p>
            <text:p>, Грешка, Офлай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жизнеподдърж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ентилатора (cmH₂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кислород (л/ми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изпробване на алар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жим вентилатор (SELECTION options: Регулиране на звука, Контрол на налягането, Помощ за управление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вършени функционални проверки (SELECTION options: Включване/Изключване</text:p>
            <text:p>, Обемна доставка</text:p>
            <text:p>, Отговор при аларма, Състояние на резервната батер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ови устрой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улс (удари в мин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ъвно налягане (Систо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столно кръвно наляг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ищане с кислород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хателна честота (вдишвания/ми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чет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мобилност и трансфер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гумите за инвалидни колички (PSI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парапетите на болнични легла (SELECTION options: Напълно функционален, Малък проблем, Изисква ремонт.</text:p>
            <text:p>, Нефункционален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асансьор – Отбележете приложимото.</text:p>
            <text:p> (SELECTION options: Състояние на батерията, Интегритет на кабелите, Работа на мотора, Функция за аварийно спиране, Проверена товаропоносим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 относно движението или функцията на стол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абораторно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работа на лампата на спектрофотометъ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Центрофуг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ПЦР маши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за калибриране на рН-метъ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те ли някакви необичайни наблюдения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ловия за съхранение на реагенти (SELECTION options: Подходяща температура, Нестабилен, Изтекъл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сертификати за калибрация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ение, вентилация и климатизация и контрол на околната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одавания въздух (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ъздуха за връщане (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ентилато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ладилен агент (SELECTION options: Оптимален, Ниско, Висок, Не провер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изводителността на систе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дата за поддръж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отчет за поддръжка/снимки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