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СПИСЪК ЗА ПОДДРЪЖКА НА МЕДИЦИНСКО БОЛНИЧНО ОБОРУДВАНЕ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МЕДИЦИНСКО ОБОРУДВАНЕ ЗА ГРИЖА ЗА ПАЦИЕНТИ ---</text:span></text:p>
      <text:p text:style-name="P1"><text:span text:style-name="T2">[ ] Последна дата на проверка</text:span></text:p>
      <text:p text:style-name="P1"/>
      <text:p text:style-name="P1"><text:span text:style-name="T2">[ ] Височина на рамката (инчове)</text:span></text:p>
      <text:p text:style-name="P1"/>
      <text:p text:style-name="P1"><text:span text:style-name="T2">[ ] Настройки за облекчаване на натиска (1-10)</text:span></text:p>
      <text:p text:style-name="P1"/>
      <text:p text:style-name="P1"><text:span text:style-name="T2">[ ] Състояние на страничните греди (Отлично, Добре., справедлив</text:span></text:p>
      <text:p text:style-name="P1"><text:span text:style-name="T2">, беден)</text:span></text:p>
      <text:p text:style-name="P1"><text:span text:style-name="T2">[ ] Забелязани повреди (Шумна работа, Трудност при регулиране на височината, Износена тапицерия, Проблеми със заключващия механизъм, Няма.)</text:span></text:p>
      <text:p text:style-name="P1"><text:span text:style-name="T2">[ ] Бележки/Допълнителни коментари</text:span></text:p>
      <text:p text:style-name="P1"/>
      <text:p text:style-name="P1"><text:span text:style-name="T2">[ ] Подпис на техник</text:span></text:p>
      <text:p text:style-name="P1"/>
      <text:p text:style-name="P1"/>
      <text:p text:style-name="P1"><text:soft-page-break/><text:span text:style-name="T1">--- ДИАГНОСТИЧНА ОБОРУДВАНЕ ЗА ОБРАЗНА ДИАГНОСТИКА</text:span></text:p>
      <text:p text:style-name="P1"><text:span text:style-name="T1"><text:s/>---</text:span></text:p>
      <text:p text:style-name="P1"><text:span text:style-name="T2">[ ] Ток на рентгеновата тръба (mA)</text:span></text:p>
      <text:p text:style-name="P1"/>
      <text:p text:style-name="P1"><text:span text:style-name="T2">[ ] Напрежение на рентгеновата тръба (kV)</text:span></text:p>
      <text:p text:style-name="P1"><text:span text:style-name="T2">[ ] Последна дата на калибриране – Рентгенова апаратура</text:span></text:p>
      <text:p text:style-name="P1"><text:span text:style-name="T2">[ ] Събития при изтичане на магнита на ЯМР (от последното обслужване)</text:span></text:p>
      <text:p text:style-name="P1"/>
      <text:p text:style-name="P1"><text:span text:style-name="T2">[ ] Състояние на градиентна бобина за ЯМР (Нормален, Малък шум, Значително шум, Необходим ремонт)</text:span></text:p>
      <text:p text:style-name="P1"><text:span text:style-name="T2">[ ] Последна смяна на филтър - CT</text:span></text:p>
      <text:p text:style-name="P1"/>
      <text:p text:style-name="P1"><text:span text:style-name="T2">[ ] Бележки/Наблюдения - Ултразвук</text:span></text:p>
      <text:p text:style-name="P1"/>
      <text:p text:style-name="P1"><text:span text:style-name="T2">[ ] Качване на изображение - Резултат от калибриране</text:span></text:p>
      <text:p text:style-name="P1"/>
      <text:p text:style-name="P1"><text:span text:style-name="T1">--- РЕСПИРАТОРНА ТЕХНИКА – ОБОРУДВАНЕ ---</text:span></text:p>
      <text:p text:style-name="P1"><text:span text:style-name="T2">[ ] Дата на последна калибрация</text:span></text:p>
      <text:p text:style-name="P1"><text:span text:style-name="T2">[ ] Определения на налягането (psi)</text:span></text:p>
      <text:p text:style-name="P1"/>
      <text:p text:style-name="P1"><text:span text:style-name="T2">[ ] Дебит (л/мин)</text:span></text:p>
      <text:p text:style-name="P1"/>
      <text:p text:style-name="P1"><text:soft-page-break/><text:span text:style-name="T2">[ ] Статус на системата за овлажняване (Функционален</text:span></text:p>
      <text:p text:style-name="P1"><text:span text:style-name="T2">, Има нужда от ремонт.</text:span></text:p>
      <text:p text:style-name="P1"><text:span text:style-name="T2">, Неработещ)</text:span></text:p>
      <text:p text:style-name="P1"><text:span text:style-name="T2">[ ] Има ли някакви необичайни шумове или забелязано нещо?</text:span></text:p>
      <text:p text:style-name="P1"><text:span text:style-name="T2">[ ] Проверени ли са филтрите? (Входен филтър, Филтър за изход, Филтър за овлажнител)</text:span></text:p>
      <text:p text:style-name="P1"><text:span text:style-name="T2">[ ] Време за калибриране</text:span></text:p>
      <text:p text:style-name="P1"/>
      <text:p text:style-name="P1"><text:span text:style-name="T1">--- СТЕРИЛИЗАЦИОННО ОБОРУДВАНЕ</text:span></text:p>
      <text:p text:style-name="P1"><text:span text:style-name="T1"><text:s/>---</text:span></text:p>
      <text:p text:style-name="P1"><text:span text:style-name="T2">[ ] Дата на последна валидация на цикъла</text:span></text:p>
      <text:p text:style-name="P1"><text:span text:style-name="T2">[ ] Време за цикъл (Минути)</text:span></text:p>
      <text:p text:style-name="P1"/>
      <text:p text:style-name="P1"><text:span text:style-name="T2">[ ] Температура (°C)</text:span></text:p>
      <text:p text:style-name="P1"/>
      <text:p text:style-name="P1"><text:span text:style-name="T2">[ ] Налягане (PSI)</text:span></text:p>
      <text:p text:style-name="P1"/>
      <text:p text:style-name="P1"><text:span text:style-name="T2">[ ] Тип цикъл (Гравитация, Почистване с пара, Преместване на въздух)</text:span></text:p>
      <text:p text:style-name="P1"><text:span text:style-name="T2">[ ] Циклични бележки/наблюдения</text:span></text:p>
      <text:p text:style-name="P1"><text:span text:style-name="T2">[ ] Доклад за проверка на цикъла</text:span></text:p>
      <text:p text:style-name="P1"><text:span text:style-name="T2">[ ] Проверка на качеството на водата (Преминаване.</text:span></text:p>
      <text:p text:style-name="P1"><text:span text:style-name="T2">, Проваляне</text:span></text:p>
      <text:p text:style-name="P1"><text:soft-page-break/><text:span text:style-name="T2">, Изисква допълнителни тестове.</text:span></text:p>
      <text:p text:style-name="P1"><text:span text:style-name="T2">)</text:span></text:p>
      <text:p text:style-name="P1"><text:span text:style-name="T2">[ ] Начален час на цикъла</text:span></text:p>
      <text:p text:style-name="P1"/>
      <text:p text:style-name="P1"><text:span text:style-name="T1">--- СИСТЕМИ ЗА АВАРИЙНО ЕЛЕКТРОЗАХРАНВАНЕ</text:span></text:p>
      <text:p text:style-name="P1"><text:span text:style-name="T1"><text:s/>---</text:span></text:p>
      <text:p text:style-name="P1"><text:span text:style-name="T2">[ ] Дата на последен тест на генератор</text:span></text:p>
      <text:p text:style-name="P1"><text:span text:style-name="T2">[ ] Време на работа на генератора (часове)</text:span></text:p>
      <text:p text:style-name="P1"/>
      <text:p text:style-name="P1"><text:span text:style-name="T2">[ ] Ниво на горивото (Галони/Литри)</text:span></text:p>
      <text:p text:style-name="P1"/>
      <text:p text:style-name="P1"><text:span text:style-name="T2">[ ] Тип гориво</text:span></text:p>
      <text:p text:style-name="P1"><text:span text:style-name="T2"><text:s/>(Дизел</text:span></text:p>
      <text:p text:style-name="P1"><text:span text:style-name="T2">, Бензин, Пропан</text:span></text:p>
      <text:p text:style-name="P1"><text:span text:style-name="T2">, Природен газ</text:span></text:p>
      <text:p text:style-name="P1"><text:span text:style-name="T2">)</text:span></text:p>
      <text:p text:style-name="P1"><text:span text:style-name="T2">[ ] Време на последния тест</text:span></text:p>
      <text:p text:style-name="P1"><text:span text:style-name="T2">[ ] Наблюдения/Бележки от последния тест</text:span></text:p>
      <text:p text:style-name="P1"><text:span text:style-name="T2">[ ] Качване на протокол от тест (Незадължително)</text:span></text:p>
      <text:p text:style-name="P1"/>
      <text:p text:style-name="P1"><text:span text:style-name="T2">[ ] Статус на пратката на UPS (Работи нормално.</text:span></text:p>
      <text:p text:style-name="P1"><text:soft-page-break/><text:span text:style-name="T2">, Внимание</text:span></text:p>
      <text:p text:style-name="P1"><text:span text:style-name="T2">, Грешка, Офлайн)</text:span></text:p>
      <text:p text:style-name="P1"/>
      <text:p text:style-name="P1"><text:span text:style-name="T1">--- СИСТЕМИ ЗА ЖИЗНЕПОДДЪРЖАНЕ ---</text:span></text:p>
      <text:p text:style-name="P1"><text:span text:style-name="T2">[ ] Налягане на вентилатора (cmH₂O)</text:span></text:p>
      <text:p text:style-name="P1"/>
      <text:p text:style-name="P1"><text:span text:style-name="T2">[ ] Дебит на кислород (л/мин)</text:span></text:p>
      <text:p text:style-name="P1"/>
      <text:p text:style-name="P1"><text:span text:style-name="T2">[ ] Дата на последна смяна на филтър</text:span></text:p>
      <text:p text:style-name="P1"><text:span text:style-name="T2">[ ] Време за изпробване на алармата</text:span></text:p>
      <text:p text:style-name="P1"><text:span text:style-name="T2">[ ] Забелязани ли са необичайни шумове?</text:span></text:p>
      <text:p text:style-name="P1"><text:span text:style-name="T2">[ ] Режим вентилатор (Регулиране на звука, Контрол на налягането, Помощ за управление</text:span></text:p>
      <text:p text:style-name="P1"><text:span text:style-name="T2">)</text:span></text:p>
      <text:p text:style-name="P1"><text:span text:style-name="T2">[ ] Завършени функционални проверки (Включване/Изключване</text:span></text:p>
      <text:p text:style-name="P1"><text:span text:style-name="T2">, Обемна доставка</text:span></text:p>
      <text:p text:style-name="P1"><text:span text:style-name="T2">, Отговор при аларма, Състояние на резервната батерия)</text:span></text:p>
      <text:p text:style-name="P1"><text:span text:style-name="T2">[ ] Подпис на техник</text:span></text:p>
      <text:p text:style-name="P1"/>
      <text:p text:style-name="P1"/>
      <text:p text:style-name="P1"><text:span text:style-name="T1">--- МОНИТОРИНГОВИ УСТРОЙСТВА ---</text:span></text:p>
      <text:p text:style-name="P1"><text:span text:style-name="T2">[ ] Пулс (удари в минута)</text:span></text:p>
      <text:p text:style-name="P1"><text:soft-page-break/></text:p>
      <text:p text:style-name="P1"><text:span text:style-name="T2">[ ] Кръвно налягане (Систолично)</text:span></text:p>
      <text:p text:style-name="P1"><text:span text:style-name="T2">[ ] Диастолно кръвно налягане</text:span></text:p>
      <text:p text:style-name="P1"><text:span text:style-name="T2">[ ] Насищане с кислород (%)</text:span></text:p>
      <text:p text:style-name="P1"/>
      <text:p text:style-name="P1"><text:span text:style-name="T2">[ ] Дихателна честота (вдишвания/мин)</text:span></text:p>
      <text:p text:style-name="P1"/>
      <text:p text:style-name="P1"><text:span text:style-name="T2">[ ] Последна дата на калибриране</text:span></text:p>
      <text:p text:style-name="P1"><text:span text:style-name="T2">[ ] Време за четене</text:span></text:p>
      <text:p text:style-name="P1"><text:span text:style-name="T2">[ ] Бележки/Наблюдения</text:span></text:p>
      <text:p text:style-name="P1"/>
      <text:p text:style-name="P1"><text:span text:style-name="T1">--- ОБОРУДВАНЕ ЗА МОБИЛНОСТ И ТРАНСФЕР ---</text:span></text:p>
      <text:p text:style-name="P1"><text:span text:style-name="T2">[ ] Дата на последна проверка</text:span></text:p>
      <text:p text:style-name="P1"/>
      <text:p text:style-name="P1"><text:span text:style-name="T2">[ ] Налягане на гумите за инвалидни колички (PSI)</text:span></text:p>
      <text:p text:style-name="P1"/>
      <text:p text:style-name="P1"><text:span text:style-name="T2">[ ] Функционалност на парапетите на болнични легла (Напълно функционален, Малък проблем, Изисква ремонт.</text:span></text:p>
      <text:p text:style-name="P1"><text:span text:style-name="T2">, Нефункционален</text:span></text:p>
      <text:p text:style-name="P1"><text:span text:style-name="T2">)</text:span></text:p>
      <text:p text:style-name="P1"><text:span text:style-name="T2">[ ] Проверка на асансьор – Отбележете приложимото.</text:span></text:p>
      <text:p text:style-name="P1"><text:span text:style-name="T2"><text:s/>(Състояние на батерията, Интегритет на кабелите, Работа на мотора, Функция за аварийно спиране, Проверена товаропоносимост)</text:span></text:p>
      <text:p text:style-name="P1"><text:soft-page-break/><text:span text:style-name="T2">[ ] Бележки/Наблюдения относно движението или функцията на стола.</text:span></text:p>
      <text:p text:style-name="P1"/>
      <text:p text:style-name="P1"><text:span text:style-name="T2">[ ] Подпис на техник</text:span></text:p>
      <text:p text:style-name="P1"/>
      <text:p text:style-name="P1"/>
      <text:p text:style-name="P1"><text:span text:style-name="T1">--- ЛАБОРАТОРНО ОБОРУДВАНЕ ---</text:span></text:p>
      <text:p text:style-name="P1"><text:span text:style-name="T2">[ ] Часове на работа на лампата на спектрофотометър</text:span></text:p>
      <text:p text:style-name="P1"><text:span text:style-name="T2">[ ] Последна дата на калибриране (Центрофуга)</text:span></text:p>
      <text:p text:style-name="P1"><text:span text:style-name="T2">[ ] Последно време на ПЦР машина</text:span></text:p>
      <text:p text:style-name="P1"><text:span text:style-name="T2">[ ] Коефициент за калибриране на рН-метър</text:span></text:p>
      <text:p text:style-name="P1"><text:span text:style-name="T2">[ ] Имате ли някакви необичайни наблюдения?</text:span></text:p>
      <text:p text:style-name="P1"/>
      <text:p text:style-name="P1"><text:span text:style-name="T2">[ ] Условия за съхранение на реагенти (Подходяща температура, Нестабилен, Изтекъл</text:span></text:p>
      <text:p text:style-name="P1"><text:span text:style-name="T2">)</text:span></text:p>
      <text:p text:style-name="P1"><text:span text:style-name="T2">[ ] Приложете сертификати за калибрация.</text:span></text:p>
      <text:p text:style-name="P1"/>
      <text:p text:style-name="P1"/>
      <text:p text:style-name="P1"><text:span text:style-name="T1">--- ОТОПЛЕНИЕ, ВЕНТИЛАЦИЯ И КЛИМАТИЗАЦИЯ И КОНТРОЛ НА ОКОЛНАТА СРЕДА ---</text:span></text:p>
      <text:p text:style-name="P1"><text:span text:style-name="T2">[ ] Дата на последна смяна на филтър</text:span></text:p>
      <text:p text:style-name="P1"><text:span text:style-name="T2">[ ] Температура на подавания въздух (F)</text:span></text:p>
      <text:p text:style-name="P1"/>
      <text:p text:style-name="P1"><text:soft-page-break/><text:span text:style-name="T2">[ ] Температура на въздуха за връщане (F)</text:span></text:p>
      <text:p text:style-name="P1"/>
      <text:p text:style-name="P1"><text:span text:style-name="T2">[ ] Обороти на вентилатора</text:span></text:p>
      <text:p text:style-name="P1"><text:span text:style-name="T2">[ ] Ниво на хладилен агент (Оптимален, Ниско, Висок, Не проверено)</text:span></text:p>
      <text:p text:style-name="P1"><text:span text:style-name="T2">[ ] Забележки относно производителността на системата</text:span></text:p>
      <text:p text:style-name="P1"><text:span text:style-name="T2">[ ] Следваща планирана дата за поддръжка</text:span></text:p>
      <text:p text:style-name="P1"><text:span text:style-name="T2">[ ] Прикачете отчет за поддръжка/снимки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maintenance-management/hospital-medical-equipment-maintenance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42:04.761000000</meta:creation-date>
    <dc:date>2026-06-22T13:42:04.761000000</dc:date>
    <meta:document-statistic meta:table-count="0" meta:image-count="0" meta:object-count="0" meta:page-count="8" meta:paragraph-count="114" meta:word-count="717" meta:character-count="4418" meta:non-whitespace-character-count="3809"/>
    <meta:generator>LibreOffice/24.2.7.2$Linux_X86_64 LibreOffice_project/420$Build-2</meta:generator>
  </office:meta>
</office:document-meta>
</file>