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fa3c73f1a3e3e30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enpflegebedarf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höh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ratzen-Druckentlastungseinstellunge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eitenschiene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Fehler (SELECTION options: Lärmbetrieb, Schwierigkeiten bei der Höhenanpassung, Abgenutzte Polsterung, Probleme mit der Verriegel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Zusätzliche An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sche Bildgebungs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ntgenröhrenstrom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hren-Spannung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– Röntg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T-Magnet-Notabschaltungen (seit der letzten War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Gradientenspulen (im MRT) (SELECTION options: Normal, Leichtes Geräusch, Deutliches Rausch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wechselzeit - 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– Ultrasch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 hochladen – Kalibrierungsergebni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emtherapie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wer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rate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befeuchtungsstatus (SELECTION options: funktional, Reparatur erforderlich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Geräusche oder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überprüft? (SELECTION options: Einlauf Filter, Auslassfilter, Luftbefeuchterfil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rilisation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Validi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islauftyp (SELECTION options: Schwerkraft, Dampfstoßreinigung, Luftverdrän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radnotizen/Beobacht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yklusvalidierungsbericht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sprüfung (SELECTION options: Pass, Fehl., Benötigt weitere Te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tart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versorg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Generator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aufzeit (St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üllstand (Gallonen/Lite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art (SELECTION options: Diesel, Benzin, Propan, Erd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aus dem letzten Tes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bericht hochladen (opt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dungsverfolgung (SELECTION options: Regelmässiger Betrieb, Warnung, Fehler, Offl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erhal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druck (cmH₂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uerstoffflussrate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modus (SELECTION options: Lautstärkeregelung, Druckregelung, Assistenzsteu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e Prüfungen abgeschlossen (SELECTION options: Einschalten/Ausschalten, Volumenlieferung, Alarmbereitschaft, Batteriestatus – Ak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s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zfrequenz (Schläge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sy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druck (dia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sätt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emfrequenz (Atemzüge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tätshilfen und Transfer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für Rollstühl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von Krankenhaustummeln (SELECTION options: Voll funktionsfähig, Geringfügiges Problem, Reparatur erforderlich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ugprüfung – Folgendes ankreuzen, was zutrifft (SELECTION options: Batteriezustand, Seilkabelintegrität, Motorbetrieb, Not-Aus-Funktion, Tragfähigkei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m Sitzverhalten oder zur Fun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ktralphotometer-Lampenlaufzei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Kalibrierdatum (Zentrifug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PM-Zeit (PCR-Gerä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Messgerät Kalibrierfak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gewöhnliche Beobacht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dingungen für Reagenzien (SELECTION options: Angemessene Temperatur, instabil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Kalibrierzertifikate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LK &amp; Umwelttechni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t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lufttemperatur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-Umdreh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stand (SELECTION options: Optimal, Niedrig, Hoch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Wart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bericht/Bilder anhänge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