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23c56655ea55f41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amiento para Cuidado al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somie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de Alivio de Presión del Colchó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larguero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os Observados (SELECTION options: Operación ruidosa, Dificultad para ajustar la altura, Tapicería desgastada, Problemas con el mecanismo de cierr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adici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s de Imagenología Diagnó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Tubo de Rayos X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tubo de rayos X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– Rayos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os de descarga del imán de la RMI (desde la última revisi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bobina de gradiente de la resonancia magnética (SELECTION options: Normal, Ruido leve, Ruido considerable, Reparación necesa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cambio de filtro – 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- Ecograf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imagen - Resultado de calibr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Terapia Respirat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Presión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(L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Humidificación (SELECTION options: Funcional, Necesita reparación., Fuera de servici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gún ruido o observación inusual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verificaron los filtros? (SELECTION options: Filtro de entrada, Filtro de escape</text:p>
            <text:p>, Filtro de humidific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lib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esteri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ación del Ciclo Anteri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iclo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iclo (SELECTION options: Gravedad, Limpieza con vapor, Desplazamiento de 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/Observaciones del Cicl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Validación del Ciclo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rol de Calidad del Agua (SELECTION options: Pasa., Fracasar</text:p>
            <text:p>, Requiere pruebas adicionale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cicl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limentación de Energía de Respal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(Ho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mbustible (Galones/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mbustible (SELECTION options: Diésel, Gasolina, Propano, Gas na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de la prueba anter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prueb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UPS (SELECTION options: Funcionando normalmente, Advertencia, Error, Sin conex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oporte vit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ventilador (cmH₂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oxígeno (L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prueba de ala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anormale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o Ventilador (SELECTION options: Control de Volumen, Control de presión, Asistencia de Control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ones funcionales completadas. (SELECTION options: Encendido/Apagado</text:p>
            <text:p>, Entrega por volumen, Respuesta a alarmas, Estado de la batería de respal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ispositivos de monitore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cardíaca (latid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arterial (sistó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arterial (diastó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uración de oxígen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respiratoria (inspiraciones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calibr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Observacione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iento para Movilidad y Trasl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de silla de ruedas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los pasamanos de la cama hospitalaria (SELECTION options: Totalmente funcional, Problema menor, Requiere reparación.</text:p>
            <text:p>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de elevadores - Marque todas las opciones que correspondan. (SELECTION options: Estado de la batería, Integridad de cables, Funcionamiento del motor, Función de parada de emergencia, Capacidad de carga verific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movimiento o la función de la sill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s de laborato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 la lámpara del espectrofotóme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Centrífug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(máquina de PC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calibración del medidor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inusual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de almacenamiento de reactivos. (SELECTION options: Temperatura adecuada, inestable, Ven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ertificados de calibració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limatización y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retorno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refrigerante (SELECTION options: Óptimo, Bajo, Alto, N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/imágenes de mantenimiento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