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MANTENIMIENTO DE EQUIPOS MÉDICOS HOSPITALARIO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QUIPAMIENTO PARA CUIDADO AL PACIENTE ---</text:span></text:p>
      <text:p text:style-name="P1"><text:span text:style-name="T2">[ ] Fecha de última inspección</text:span></text:p>
      <text:p text:style-name="P1"><text:span text:style-name="T2">[ ] Altura del somier (pulgadas)</text:span></text:p>
      <text:p text:style-name="P1"><text:span text:style-name="T2">[ ] Ajustes de Alivio de Presión del Colchón (1-10)</text:span></text:p>
      <text:p text:style-name="P1"><text:span text:style-name="T2">[ ] Estado de los largueros (Excelente, Bien., Justo, Pobre)</text:span></text:p>
      <text:p text:style-name="P1"><text:span text:style-name="T2">[ ] Fallos Observados (Operación ruidosa, Dificultad para ajustar la altura, Tapicería desgastada, Problemas con el mecanismo de cierre, Ninguno.)</text:span></text:p>
      <text:p text:style-name="P1"><text:span text:style-name="T2">[ ] Notas/Comentarios adicionales</text:span></text:p>
      <text:p text:style-name="P1"><text:span text:style-name="T2">[ ] Firma del técnico</text:span></text:p>
      <text:p text:style-name="P1"/>
      <text:p text:style-name="P1"><text:span text:style-name="T1">--- EQUIPOS DE IMAGENOLOGÍA DIAGNÓSTICA ---</text:span></text:p>
      <text:p text:style-name="P1"><text:span text:style-name="T2">[ ] Corriente del Tubo de Rayos X (mA)</text:span></text:p>
      <text:p text:style-name="P1"><text:span text:style-name="T2">[ ] Voltaje del tubo de rayos X (kV)</text:span></text:p>
      <text:p text:style-name="P1"><text:span text:style-name="T2">[ ] Fecha de última calibración – Rayos X</text:span></text:p>
      <text:p text:style-name="P1"><text:span text:style-name="T2">[ ] Eventos de descarga del imán de la RMI (desde la última revisión)</text:span></text:p>
      <text:p text:style-name="P1"><text:span text:style-name="T2">[ ] Estado de la bobina de gradiente de la resonancia magnética (Normal, Ruido leve, Ruido considerable, Reparación necesaria</text:span></text:p>
      <text:p text:style-name="P1"><text:soft-page-break/><text:span text:style-name="T2">)</text:span></text:p>
      <text:p text:style-name="P1"><text:span text:style-name="T2">[ ] Última hora de cambio de filtro – CT</text:span></text:p>
      <text:p text:style-name="P1"><text:span text:style-name="T2">[ ] Notas/Observaciones - Ecografía</text:span></text:p>
      <text:p text:style-name="P1"><text:span text:style-name="T2">[ ] Cargar imagen - Resultado de calibración</text:span></text:p>
      <text:p text:style-name="P1"/>
      <text:p text:style-name="P1"><text:span text:style-name="T1">--- EQUIPO DE TERAPIA RESPIRATORIA ---</text:span></text:p>
      <text:p text:style-name="P1"><text:span text:style-name="T2">[ ] Fecha de última calibración</text:span></text:p>
      <text:p text:style-name="P1"><text:span text:style-name="T2">[ ] Lecturas de Presión (psi)</text:span></text:p>
      <text:p text:style-name="P1"><text:span text:style-name="T2">[ ] Caudal (LPM)</text:span></text:p>
      <text:p text:style-name="P1"/>
      <text:p text:style-name="P1"><text:span text:style-name="T2">[ ] Estado del Sistema de Humidificación (Funcional, Necesita reparación., Fuera de servicio.)</text:span></text:p>
      <text:p text:style-name="P1"><text:span text:style-name="T2">[ ] ¿Algún ruido o observación inusual?</text:span></text:p>
      <text:p text:style-name="P1"/>
      <text:p text:style-name="P1"><text:span text:style-name="T2">[ ] ¿Se verificaron los filtros? (Filtro de entrada, Filtro de escape</text:span></text:p>
      <text:p text:style-name="P1"><text:span text:style-name="T2">, Filtro de humidificador)</text:span></text:p>
      <text:p text:style-name="P1"><text:span text:style-name="T2">[ ] Tiempo de calibración</text:span></text:p>
      <text:p text:style-name="P1"/>
      <text:p text:style-name="P1"><text:span text:style-name="T1">--- EQUIPO DE ESTERILIZACIÓN ---</text:span></text:p>
      <text:p text:style-name="P1"><text:span text:style-name="T2">[ ] Fecha de Validación del Ciclo Anterior</text:span></text:p>
      <text:p text:style-name="P1"><text:span text:style-name="T2">[ ] Tiempo de Ciclo (Minutos)</text:span></text:p>
      <text:p text:style-name="P1"/>
      <text:p text:style-name="P1"><text:soft-page-break/><text:span text:style-name="T2">[ ] Temperatura (°C)</text:span></text:p>
      <text:p text:style-name="P1"><text:span text:style-name="T2">[ ] Presión (PSI)</text:span></text:p>
      <text:p text:style-name="P1"/>
      <text:p text:style-name="P1"><text:span text:style-name="T2">[ ] Tipo de ciclo (Gravedad, Limpieza con vapor, Desplazamiento de aire)</text:span></text:p>
      <text:p text:style-name="P1"><text:span text:style-name="T2">[ ] Anotaciones/Observaciones del Ciclo</text:span></text:p>
      <text:p text:style-name="P1"><text:span text:style-name="T2">[ ] Informe de Validación del Ciclo</text:span></text:p>
      <text:p text:style-name="P1"/>
      <text:p text:style-name="P1"><text:span text:style-name="T2">[ ] Control de Calidad del Agua (Pasa., Fracasar</text:span></text:p>
      <text:p text:style-name="P1"><text:span text:style-name="T2">, Requiere pruebas adicionales.</text:span></text:p>
      <text:p text:style-name="P1"><text:span text:style-name="T2">)</text:span></text:p>
      <text:p text:style-name="P1"><text:span text:style-name="T2">[ ] Hora de inicio del ciclo</text:span></text:p>
      <text:p text:style-name="P1"/>
      <text:p text:style-name="P1"><text:span text:style-name="T1">--- SISTEMAS DE ALIMENTACIÓN DE ENERGÍA DE RESPALDO ---</text:span></text:p>
      <text:p text:style-name="P1"><text:span text:style-name="T2">[ ] Fecha de la última prueba del generador</text:span></text:p>
      <text:p text:style-name="P1"><text:span text:style-name="T2">[ ] Tiempo de Funcionamiento del Generador (Horas)</text:span></text:p>
      <text:p text:style-name="P1"><text:span text:style-name="T2">[ ] Nivel de combustible (Galones/Litros)</text:span></text:p>
      <text:p text:style-name="P1"/>
      <text:p text:style-name="P1"><text:span text:style-name="T2">[ ] Tipo de combustible (Diésel, Gasolina, Propano, Gas natural)</text:span></text:p>
      <text:p text:style-name="P1"><text:span text:style-name="T2">[ ] Hora de la última prueba</text:span></text:p>
      <text:p text:style-name="P1"><text:span text:style-name="T2">[ ] Observaciones/Notas de la prueba anterior</text:span></text:p>
      <text:p text:style-name="P1"><text:span text:style-name="T2">[ ] Subir informe de prueba (opcional)</text:span></text:p>
      <text:p text:style-name="P1"><text:soft-page-break/><text:span text:style-name="T2">[ ] Estado de UPS (Funcionando normalmente, Advertencia, Error, Sin conexión)</text:span></text:p>
      <text:p text:style-name="P1"/>
      <text:p text:style-name="P1"><text:span text:style-name="T1">--- SISTEMAS DE SOPORTE VITAL ---</text:span></text:p>
      <text:p text:style-name="P1"><text:span text:style-name="T2">[ ] Presión del ventilador (cmH₂O)</text:span></text:p>
      <text:p text:style-name="P1"/>
      <text:p text:style-name="P1"><text:span text:style-name="T2">[ ] Caudal de oxígeno (LPM)</text:span></text:p>
      <text:p text:style-name="P1"/>
      <text:p text:style-name="P1"><text:span text:style-name="T2">[ ] Fecha del último reemplazo de filtro</text:span></text:p>
      <text:p text:style-name="P1"><text:span text:style-name="T2">[ ] Hora de prueba de alarma</text:span></text:p>
      <text:p text:style-name="P1"><text:span text:style-name="T2">[ ] ¿Se observaron ruidos anormales?</text:span></text:p>
      <text:p text:style-name="P1"><text:span text:style-name="T2">[ ] Modo Ventilador (Control de Volumen, Control de presión, Asistencia de Control</text:span></text:p>
      <text:p text:style-name="P1"><text:span text:style-name="T2">)</text:span></text:p>
      <text:p text:style-name="P1"><text:span text:style-name="T2">[ ] Verificaciones funcionales completadas. (Encendido/Apagado</text:span></text:p>
      <text:p text:style-name="P1"><text:span text:style-name="T2">, Entrega por volumen, Respuesta a alarmas, Estado de la batería de respaldo)</text:span></text:p>
      <text:p text:style-name="P1"><text:span text:style-name="T2">[ ] Firma del Técnico</text:span></text:p>
      <text:p text:style-name="P1"/>
      <text:p text:style-name="P1"/>
      <text:p text:style-name="P1"><text:span text:style-name="T1">--- DISPOSITIVOS DE MONITOREO</text:span></text:p>
      <text:p text:style-name="P1"><text:span text:style-name="T1"><text:s/>---</text:span></text:p>
      <text:p text:style-name="P1"><text:span text:style-name="T2">[ ] Frecuencia cardíaca (latidos por minuto)</text:span></text:p>
      <text:p text:style-name="P1"><text:span text:style-name="T2">[ ] Presión arterial (sistólica)</text:span></text:p>
      <text:p text:style-name="P1"><text:soft-page-break/><text:span text:style-name="T2">[ ] Presión arterial (diastólica)</text:span></text:p>
      <text:p text:style-name="P1"/>
      <text:p text:style-name="P1"><text:span text:style-name="T2">[ ] Saturación de oxígeno (%)</text:span></text:p>
      <text:p text:style-name="P1"><text:span text:style-name="T2">[ ] Frecuencia respiratoria (inspiraciones/min)</text:span></text:p>
      <text:p text:style-name="P1"/>
      <text:p text:style-name="P1"><text:span text:style-name="T2">[ ] Fecha de última calibración</text:span></text:p>
      <text:p text:style-name="P1"/>
      <text:p text:style-name="P1"><text:span text:style-name="T2">[ ] Tiempo de lectura</text:span></text:p>
      <text:p text:style-name="P1"><text:span text:style-name="T2">[ ] Notas/Observaciones</text:span></text:p>
      <text:p text:style-name="P1"/>
      <text:p text:style-name="P1"/>
      <text:p text:style-name="P1"><text:span text:style-name="T1">--- EQUIPAMIENTO PARA MOVILIDAD Y TRASLADOS ---</text:span></text:p>
      <text:p text:style-name="P1"><text:span text:style-name="T2">[ ] Fecha de última inspección</text:span></text:p>
      <text:p text:style-name="P1"><text:span text:style-name="T2">[ ] Presión de los neumáticos de silla de ruedas (PSI)</text:span></text:p>
      <text:p text:style-name="P1"><text:span text:style-name="T2">[ ] Funcionalidad de los pasamanos de la cama hospitalaria (Totalmente funcional, Problema menor, Requiere reparación.</text:span></text:p>
      <text:p text:style-name="P1"><text:span text:style-name="T2">, No funcional</text:span></text:p>
      <text:p text:style-name="P1"><text:span text:style-name="T2">)</text:span></text:p>
      <text:p text:style-name="P1"><text:span text:style-name="T2">[ ] Inspección de elevadores - Marque todas las opciones que correspondan. (Estado de la batería, Integridad de cables, Funcionamiento del motor, Función de parada de emergencia, Capacidad de carga verificada.)</text:span></text:p>
      <text:p text:style-name="P1"><text:span text:style-name="T2">[ ] Notas/Observaciones sobre el movimiento o la función de la silla.</text:span></text:p>
      <text:p text:style-name="P1"><text:span text:style-name="T2">[ ] Firma del técnico</text:span></text:p>
      <text:p text:style-name="P1"/>
      <text:p text:style-name="P1"><text:soft-page-break/><text:span text:style-name="T1">--- EQUIPOS DE LABORATORIO ---</text:span></text:p>
      <text:p text:style-name="P1"><text:span text:style-name="T2">[ ] Horas de funcionamiento de la lámpara del espectrofotómetro</text:span></text:p>
      <text:p text:style-name="P1"><text:span text:style-name="T2">[ ] Fecha de Última Calibración (Centrífuga)</text:span></text:p>
      <text:p text:style-name="P1"><text:span text:style-name="T2">[ ] Última hora (máquina de PCR)</text:span></text:p>
      <text:p text:style-name="P1"><text:span text:style-name="T2">[ ] Factor de calibración del medidor de pH</text:span></text:p>
      <text:p text:style-name="P1"><text:span text:style-name="T2">[ ] ¿Alguna observación inusual?</text:span></text:p>
      <text:p text:style-name="P1"><text:span text:style-name="T2">[ ] Condiciones de almacenamiento de reactivos. (Temperatura adecuada, inestable, Vencido</text:span></text:p>
      <text:p text:style-name="P1"><text:span text:style-name="T2">)</text:span></text:p>
      <text:p text:style-name="P1"><text:span text:style-name="T2">[ ] Adjuntar certificados de calibración.</text:span></text:p>
      <text:p text:style-name="P1"/>
      <text:p text:style-name="P1"><text:span text:style-name="T1">--- CONTROL DE CLIMATIZACIÓN Y AMBIENTAL ---</text:span></text:p>
      <text:p text:style-name="P1"><text:span text:style-name="T2">[ ] Fecha del último reemplazo de filtro</text:span></text:p>
      <text:p text:style-name="P1"><text:span text:style-name="T2">[ ] Temperatura del aire de suministro (F)</text:span></text:p>
      <text:p text:style-name="P1"><text:span text:style-name="T2">[ ] Temperatura de retorno (°F)</text:span></text:p>
      <text:p text:style-name="P1"/>
      <text:p text:style-name="P1"><text:span text:style-name="T2">[ ] RPM del ventilador</text:span></text:p>
      <text:p text:style-name="P1"><text:span text:style-name="T2">[ ] Nivel del refrigerante (Óptimo, Bajo, Alto, No verificado.)</text:span></text:p>
      <text:p text:style-name="P1"><text:span text:style-name="T2">[ ] Notas sobre el rendimiento del sistema</text:span></text:p>
      <text:p text:style-name="P1"><text:span text:style-name="T2">[ ] Próxima fecha de mantenimiento programado</text:span></text:p>
      <text:p text:style-name="P1"><text:span text:style-name="T2">[ ] Adjuntar informe/imágenes de mantenimiento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hospital-medical-equipment-mainten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8:23.967000000</meta:creation-date>
    <dc:date>2026-06-22T12:28:23.967000000</dc:date>
    <meta:document-statistic meta:table-count="0" meta:image-count="0" meta:object-count="0" meta:page-count="7" meta:paragraph-count="102" meta:word-count="750" meta:character-count="4549" meta:non-whitespace-character-count="3900"/>
    <meta:generator>LibreOffice/24.2.7.2$Linux_X86_64 LibreOffice_project/420$Build-2</meta:generator>
  </office:meta>
</office:document-meta>
</file>