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13c56655ea55f57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Équipement de soins aux patient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u lit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glages de soulagement de pression du matelas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lattes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sfonctionnements constatés (SELECTION options: Opération bruyante, Difficulté à ajuster la hauteur, Rembourrage usé, Problèmes de mécanisme de verrouillag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pplémentair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'imagerie médica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du tube à rayons X (m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u tube à rayons X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- Rayons X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cidents de décharge du spectromètre IRM (depuis la dernière maintenanc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obine de gradient IRM (SELECTION options: Normal, Bruit mineur, Bruit important, Réparation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- 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- Échograph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'image - Résultat de l'étalonn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kinésithérapie respirato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alibr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de pression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(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'humidification (SELECTION options: Fonctionnel(le), À réparer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ou observations inhabituel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res vérifiés ? (SELECTION options: Filtre d'entrée, Filtre de sortie</text:p>
            <text:p>, Filtre d'humidificat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alib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tér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alidation du cyc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cycl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ycle (SELECTION options: Gravité, Contre-lavage à la vapeur, Déplacement d'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ycle / Observations de cy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validation du cyc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 de la qualité de l'eau (SELECTION options: Passez., Échouer, Nécessite des tests supplémentai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cyc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'alimentation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générateu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fonctionnement du générateur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arburant (gallons/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arburant (SELECTION options: Diesel, Essence, propane, Gaz natur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de l'examen précé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rapport de test (facultatif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UPS (SELECTION options: Fonctionnement normal, Attention</text:p>
            <text:p>, Erreur, Hors ligne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surv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u ventilateur (cmH₂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'oxygène (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test d'ala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anormaux ont-ils été observ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ventilateur (SELECTION options: Réglage du volume, Contrôle de la pression, Assistance Contrô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s fonctionnels terminés (SELECTION options: Mise sous tension / Arrêt, Livraison en volume, Réponse aux alarmes, État de la batterie de secour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fs de surveill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cardiaque (B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artérielle (systol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artérielle (diastoliqu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uration en oxygèn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respiratoire (cycles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lecture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tes/Observations</text:p>
            <text:p/>
            <text:p>Notes/Observation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mobilité et de transfe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pneus (fauteuil roulant)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es barrières de lit d'hôpital (SELECTION options: Entièrement fonctionnel, Petit problème, Nécessite une réparation, Non fonctionnel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tion des ascenseurs - Cochez les cases pertinentes.</text:p>
            <text:p> (SELECTION options: État de la batterie, Intégrité des câbles, Fonctionnement du moteur, Fonction d'arrêt d'urgence</text:p>
            <text:p>, Capacité de charge vérifi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e mouvement ou la fonctionnalité de la cha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laborato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vie de la lampe du spectrophotomèt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étalonnage (centrifugeuse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rnière heure de maintenance (Machine PCR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'étalonnage du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observations particulière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e stockage des réactifs (SELECTION options: Température appropriée, Instable, Expi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certificats d'étalonnag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matisation et contrôle de l'envir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soufflé (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extrait (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s de ventilateur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u fluide frigorigène (SELECTION options: Optimal</text:p>
            <text:p>, Bas, Haut, Non vérifi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erformances du syst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maintenanc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rapport de maintenance/les image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