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9ac864b52dafc5a5f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przęt do opieki nad pacjentami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a ostatniej kontroli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ysokość łóżka (cale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stawienia redukcji ucisku materaca (1-10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n listew bocznych (SELECTION options: Doskonały, Dobrze.</text:p>
            <text:p>, Sprawiedliwy, Ubog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uważone usterki (SELECTION options: Hałasująca operacja, Problemy z regulacją wysokości, Zużyte obicie, Problemy z zamkiem, Brak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/Dodatkowe uwag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technika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przęt do Diagnostyki Obrazowej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ąd lampy rentgenowskiej (m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pięcie lampy rentgenowskiej (k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kalibracji – Aparat RT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arzenia gwałtownego rozmagnesowania magnesu rezonansu magnetycznego (od ostatniego przeglądu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cewki gradientowej MRI (SELECTION options: Normalny, Drobny szum, Znaczący hałas, Potrzebna napraw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wymiany filtra - C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/Obserwacje – US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słanie obrazu - Wynik kalibracji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przęt do rehabilitacji oddechowej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kalibracji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dczyty ciśnienia (psi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zepływ (l/min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s nawilżania (SELECTION options: Funkcjonalny, Wymaga naprawy.</text:p>
            <text:p>, Sprawiedliwość wymierzana jest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zauważył(a) coś niezwykłego lub niepokojącego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awdzone filtry? (SELECTION options: Filtr wlotowy, Filtr wylotowy, Filtr nawilżacz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kalibracji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rządzenia do sterylizacj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weryfikacji cykl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cyklu (minuty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eratura (°C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śnieni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 cyklu (SELECTION options: Grawitacja, Czyszczenie parą, Przemieszczenie powietrz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/Obserwacje dotyczące cykl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port weryfikacji cyklu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adanie jakości wody (SELECTION options: Przejdź.</text:p>
            <text:p>, Zawód, Wymaga dalszych testów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rozpoczęcia cyklu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emy zasilania awaryjneg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testu generator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pracy generatora (godzin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paliwa (galony/litr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 paliwa (SELECTION options: Diesel, Benzyna, Propan, Gazu ziemneg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ostatniego test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wacje/Uwagi z Ostatniego Test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łącz Raport z Testów (opcjonalni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przesyłki UPS (SELECTION options: Działa poprawnie., Ostrzeżenie, Błąd, Offlin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emy podtrzymywania życia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iśnienie wentylatora (cmH₂O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pływ tlenu (l/mi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wymiany filtr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testu alarm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zaobserwowano jakieś nietypowe odgłosy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yb wentylatora (SELECTION options: Regulacja głośności, Kontrola ciśnienia, Pomoc w kontrol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konano testy funkcjonalne. (SELECTION options: Włączanie/Wyłączanie, Dostawa hurtowa, Reakcja na alarm, Status baterii zapasowej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technika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rządzenia monitoring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ętno (uderzeń na minutę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śnienie krwi (skurczow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śnienie krwi (doln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sycenie Tlenem (%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ddech (oddechów/min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kalibra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czyta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/Obserwacj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przęt do mobilności i transport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inspekcji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iśnienie w oponach wózka inwalidzkiego (PSI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unkcjonalność poręczy łóżkowych (SELECTION options: W pełni sprawny, Drobny problem, Wymaga naprawy.</text:p>
            <text:p>, Niefunkcjonalny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adanie windy – Zaznacz wszystkie pasujące opcje. (SELECTION options: Stan akumulatora, Integralność kabli, Działanie silnika, Funkcja zatrzymania awaryjnego, Pojemność udźwigu potwierdzona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/Obserwacje dotyczące przemieszczania się krzesła lub jego funkcji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technika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yposażenie laboratoryjn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Żarówka spektrofotometru - godziny pracy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a ostatniej kalibracji (odwirowywarce)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statni czas PM (urządzenie PCR)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spółczynnik kalibracji p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zauważono jakieś nietypowe obserwacje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unki Przechowywania Reagentów (SELECTION options: Odpowiednia temperatura, niestabilny, Wygasł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łącz certyfikaty kalibracyjne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emy HVAC i kontrola klimat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wymiany filtr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Powietrza Dostarczanego (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Powrotnego Powietrza (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roty wentylatora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ziom czynnika chłodniczego (SELECTION options: Optymalny, Niski, Wysoki, Niesprawdzone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wydajności system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lejna planowana data przegląd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łącz raport konserwacji/obrazy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0" meta:object-count="0"/>
    <meta:generator>LibreOffice/24.2.7.2$Linux_X86_64 LibreOffice_project/420$Build-2</meta:generator>
  </office:meta>
</office:document-meta>
</file>