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SPRZĘTU MEDYCZNEGO W SZPITAL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ZĘT DO OPIEKI NAD PACJENTAMI ---</text:span></text:p>
      <text:p text:style-name="P1"><text:span text:style-name="T2">[ ] Data ostatniej kontroli</text:span></text:p>
      <text:p text:style-name="P1"/>
      <text:p text:style-name="P1"><text:span text:style-name="T2">[ ] Wysokość łóżka (cale)</text:span></text:p>
      <text:p text:style-name="P1"/>
      <text:p text:style-name="P1"><text:span text:style-name="T2">[ ] Ustawienia redukcji ucisku materaca (1-10)</text:span></text:p>
      <text:p text:style-name="P1"/>
      <text:p text:style-name="P1"><text:span text:style-name="T2">[ ] Stan listew bocznych (Doskonały, Dobrze.</text:span></text:p>
      <text:p text:style-name="P1"><text:span text:style-name="T2">, Sprawiedliwy, Ubogi)</text:span></text:p>
      <text:p text:style-name="P1"><text:span text:style-name="T2">[ ] Zauważone usterki (Hałasująca operacja, Problemy z regulacją wysokości, Zużyte obicie, Problemy z zamkiem, Brak.)</text:span></text:p>
      <text:p text:style-name="P1"><text:span text:style-name="T2">[ ] Uwagi/Dodatkowe uwagi</text:span></text:p>
      <text:p text:style-name="P1"><text:span text:style-name="T2">[ ] Podpis technika</text:span></text:p>
      <text:p text:style-name="P1"/>
      <text:p text:style-name="P1"><text:span text:style-name="T1">--- SPRZĘT DO DIAGNOSTYKI OBRAZOWEJ ---</text:span></text:p>
      <text:p text:style-name="P1"><text:span text:style-name="T2">[ ] Prąd lampy rentgenowskiej (mA)</text:span></text:p>
      <text:p text:style-name="P1"><text:soft-page-break/><text:span text:style-name="T2">[ ] Napięcie lampy rentgenowskiej (kV)</text:span></text:p>
      <text:p text:style-name="P1"><text:span text:style-name="T2">[ ] Data ostatniej kalibracji – Aparat RTG</text:span></text:p>
      <text:p text:style-name="P1"><text:span text:style-name="T2">[ ] Zdarzenia gwałtownego rozmagnesowania magnesu rezonansu magnetycznego (od ostatniego przeglądu)</text:span></text:p>
      <text:p text:style-name="P1"><text:span text:style-name="T2">[ ] Stan cewki gradientowej MRI (Normalny, Drobny szum, Znaczący hałas, Potrzebna naprawa)</text:span></text:p>
      <text:p text:style-name="P1"><text:span text:style-name="T2">[ ] Data ostatniej wymiany filtra - CT</text:span></text:p>
      <text:p text:style-name="P1"><text:span text:style-name="T2">[ ] Uwagi/Obserwacje – USG</text:span></text:p>
      <text:p text:style-name="P1"><text:span text:style-name="T2">[ ] Przesłanie obrazu - Wynik kalibracji</text:span></text:p>
      <text:p text:style-name="P1"/>
      <text:p text:style-name="P1"><text:span text:style-name="T1">--- SPRZĘT DO REHABILITACJI ODDECHOWEJ ---</text:span></text:p>
      <text:p text:style-name="P1"><text:span text:style-name="T2">[ ] Data ostatniej kalibracji</text:span></text:p>
      <text:p text:style-name="P1"><text:span text:style-name="T2">[ ] Odczyty ciśnienia (psi)</text:span></text:p>
      <text:p text:style-name="P1"/>
      <text:p text:style-name="P1"><text:span text:style-name="T2">[ ] Przepływ (l/min)</text:span></text:p>
      <text:p text:style-name="P1"/>
      <text:p text:style-name="P1"><text:span text:style-name="T2">[ ] Status nawilżania (Funkcjonalny, Wymaga naprawy.</text:span></text:p>
      <text:p text:style-name="P1"><text:span text:style-name="T2">, Sprawiedliwość wymierzana jest.)</text:span></text:p>
      <text:p text:style-name="P1"><text:span text:style-name="T2">[ ] Czy zauważył(a) coś niezwykłego lub niepokojącego?</text:span></text:p>
      <text:p text:style-name="P1"><text:span text:style-name="T2">[ ] Sprawdzone filtry? (Filtr wlotowy, Filtr wylotowy, Filtr nawilżacza)</text:span></text:p>
      <text:p text:style-name="P1"><text:span text:style-name="T2">[ ] Czas kalibracji</text:span></text:p>
      <text:p text:style-name="P1"/>
      <text:p text:style-name="P1"><text:span text:style-name="T1">--- URZĄDZENIA DO STERYLIZACJI ---</text:span></text:p>
      <text:p text:style-name="P1"><text:soft-page-break/><text:span text:style-name="T2">[ ] Data ostatniej weryfikacji cyklu</text:span></text:p>
      <text:p text:style-name="P1"><text:span text:style-name="T2">[ ] Czas cyklu (minuty)</text:span></text:p>
      <text:p text:style-name="P1"><text:span text:style-name="T2">[ ] Temperatura (°C)</text:span></text:p>
      <text:p text:style-name="P1"/>
      <text:p text:style-name="P1"><text:span text:style-name="T2">[ ] Ciśnienie (PSI)</text:span></text:p>
      <text:p text:style-name="P1"><text:span text:style-name="T2">[ ] Typ cyklu (Grawitacja, Czyszczenie parą, Przemieszczenie powietrza)</text:span></text:p>
      <text:p text:style-name="P1"><text:span text:style-name="T2">[ ] Uwagi/Obserwacje dotyczące cyklu</text:span></text:p>
      <text:p text:style-name="P1"><text:span text:style-name="T2">[ ] Raport weryfikacji cyklu</text:span></text:p>
      <text:p text:style-name="P1"><text:span text:style-name="T2">[ ] Badanie jakości wody (Przejdź.</text:span></text:p>
      <text:p text:style-name="P1"><text:span text:style-name="T2">, Zawód, Wymaga dalszych testów.)</text:span></text:p>
      <text:p text:style-name="P1"><text:span text:style-name="T2">[ ] Czas rozpoczęcia cyklu</text:span></text:p>
      <text:p text:style-name="P1"/>
      <text:p text:style-name="P1"><text:span text:style-name="T1">--- SYSTEMY ZASILANIA AWARYJNEGO ---</text:span></text:p>
      <text:p text:style-name="P1"><text:span text:style-name="T2">[ ] Data ostatniego testu generatora</text:span></text:p>
      <text:p text:style-name="P1"><text:span text:style-name="T2">[ ] Czas pracy generatora (godziny)</text:span></text:p>
      <text:p text:style-name="P1"><text:span text:style-name="T2">[ ] Poziom paliwa (galony/litry)</text:span></text:p>
      <text:p text:style-name="P1"><text:span text:style-name="T2">[ ] Rodzaj paliwa (Diesel, Benzyna, Propan, Gazu ziemnego)</text:span></text:p>
      <text:p text:style-name="P1"><text:span text:style-name="T2">[ ] Czas ostatniego testu</text:span></text:p>
      <text:p text:style-name="P1"><text:span text:style-name="T2">[ ] Obserwacje/Uwagi z Ostatniego Testu</text:span></text:p>
      <text:p text:style-name="P1"><text:span text:style-name="T2">[ ] Załącz Raport z Testów (opcjonalnie)</text:span></text:p>
      <text:p text:style-name="P1"><text:span text:style-name="T2">[ ] Status przesyłki UPS (Działa poprawnie., Ostrzeżenie, Błąd, Offline)</text:span></text:p>
      <text:p text:style-name="P1"><text:soft-page-break/></text:p>
      <text:p text:style-name="P1"><text:span text:style-name="T1">--- SYSTEMY PODTRZYMYWANIA ŻYCIA ---</text:span></text:p>
      <text:p text:style-name="P1"><text:span text:style-name="T2">[ ] Ciśnienie wentylatora (cmH₂O)</text:span></text:p>
      <text:p text:style-name="P1"/>
      <text:p text:style-name="P1"><text:span text:style-name="T2">[ ] Przepływ tlenu (l/min)</text:span></text:p>
      <text:p text:style-name="P1"><text:span text:style-name="T2">[ ] Data ostatniej wymiany filtra</text:span></text:p>
      <text:p text:style-name="P1"><text:span text:style-name="T2">[ ] Czas testu alarmu</text:span></text:p>
      <text:p text:style-name="P1"><text:span text:style-name="T2">[ ] Czy zaobserwowano jakieś nietypowe odgłosy?</text:span></text:p>
      <text:p text:style-name="P1"><text:span text:style-name="T2">[ ] Tryb wentylatora (Regulacja głośności, Kontrola ciśnienia, Pomoc w kontroli)</text:span></text:p>
      <text:p text:style-name="P1"><text:span text:style-name="T2">[ ] Wykonano testy funkcjonalne. (Włączanie/Wyłączanie, Dostawa hurtowa, Reakcja na alarm, Status baterii zapasowej)</text:span></text:p>
      <text:p text:style-name="P1"><text:span text:style-name="T2">[ ] Podpis technika</text:span></text:p>
      <text:p text:style-name="P1"/>
      <text:p text:style-name="P1"><text:span text:style-name="T1">--- URZĄDZENIA MONITORINGU ---</text:span></text:p>
      <text:p text:style-name="P1"><text:span text:style-name="T2">[ ] Tętno (uderzeń na minutę)</text:span></text:p>
      <text:p text:style-name="P1"><text:span text:style-name="T2">[ ] Ciśnienie krwi (skurczowe)</text:span></text:p>
      <text:p text:style-name="P1"><text:span text:style-name="T2">[ ] Ciśnienie krwi (dolne)</text:span></text:p>
      <text:p text:style-name="P1"><text:span text:style-name="T2">[ ] Nasycenie Tlenem (%)</text:span></text:p>
      <text:p text:style-name="P1"><text:span text:style-name="T2">[ ] Oddech (oddechów/min)</text:span></text:p>
      <text:p text:style-name="P1"/>
      <text:p text:style-name="P1"><text:span text:style-name="T2">[ ] Data ostatniej kalibracji</text:span></text:p>
      <text:p text:style-name="P1"><text:span text:style-name="T2">[ ] Czas czytania</text:span></text:p>
      <text:p text:style-name="P1"><text:soft-page-break/><text:span text:style-name="T2">[ ] Uwagi/Obserwacje</text:span></text:p>
      <text:p text:style-name="P1"/>
      <text:p text:style-name="P1"><text:span text:style-name="T1">--- SPRZĘT DO MOBILNOŚCI I TRANSPORTU ---</text:span></text:p>
      <text:p text:style-name="P1"><text:span text:style-name="T2">[ ] Data ostatniej inspekcji</text:span></text:p>
      <text:p text:style-name="P1"><text:span text:style-name="T2">[ ] Ciśnienie w oponach wózka inwalidzkiego (PSI)</text:span></text:p>
      <text:p text:style-name="P1"/>
      <text:p text:style-name="P1"><text:span text:style-name="T2">[ ] Funkcjonalność poręczy łóżkowych (W pełni sprawny, Drobny problem, Wymaga naprawy.</text:span></text:p>
      <text:p text:style-name="P1"><text:span text:style-name="T2">, Niefunkcjonalny)</text:span></text:p>
      <text:p text:style-name="P1"><text:span text:style-name="T2">[ ] Badanie windy – Zaznacz wszystkie pasujące opcje. (Stan akumulatora, Integralność kabli, Działanie silnika, Funkcja zatrzymania awaryjnego, Pojemność udźwigu potwierdzona.</text:span></text:p>
      <text:p text:style-name="P1"><text:span text:style-name="T2">)</text:span></text:p>
      <text:p text:style-name="P1"><text:span text:style-name="T2">[ ] Uwagi/Obserwacje dotyczące przemieszczania się krzesła lub jego funkcji.</text:span></text:p>
      <text:p text:style-name="P1"><text:span text:style-name="T2">[ ] Podpis technika</text:span></text:p>
      <text:p text:style-name="P1"/>
      <text:p text:style-name="P1"><text:span text:style-name="T1">--- WYPOSAŻENIE LABORATORYJNE ---</text:span></text:p>
      <text:p text:style-name="P1"><text:span text:style-name="T2">[ ] Żarówka spektrofotometru - godziny pracy</text:span></text:p>
      <text:p text:style-name="P1"><text:span text:style-name="T2">[ ] Data ostatniej kalibracji (odwirowywarce)</text:span></text:p>
      <text:p text:style-name="P1"/>
      <text:p text:style-name="P1"><text:span text:style-name="T2">[ ] Ostatni czas PM (urządzenie PCR)</text:span></text:p>
      <text:p text:style-name="P1"/>
      <text:p text:style-name="P1"><text:span text:style-name="T2">[ ] Współczynnik kalibracji pH</text:span></text:p>
      <text:p text:style-name="P1"><text:span text:style-name="T2">[ ] Czy zauważono jakieś nietypowe obserwacje?</text:span></text:p>
      <text:p text:style-name="P1"><text:soft-page-break/><text:span text:style-name="T2">[ ] Warunki Przechowywania Reagentów (Odpowiednia temperatura, niestabilny, Wygasły)</text:span></text:p>
      <text:p text:style-name="P1"><text:span text:style-name="T2">[ ] Dołącz certyfikaty kalibracyjne.</text:span></text:p>
      <text:p text:style-name="P1"/>
      <text:p text:style-name="P1"><text:span text:style-name="T1">--- SYSTEMY HVAC I KONTROLA KLIMATU ---</text:span></text:p>
      <text:p text:style-name="P1"><text:span text:style-name="T2">[ ] Data ostatniej wymiany filtra</text:span></text:p>
      <text:p text:style-name="P1"><text:span text:style-name="T2">[ ] Temperatura Powietrza Dostarczanego (F)</text:span></text:p>
      <text:p text:style-name="P1"><text:span text:style-name="T2">[ ] Temperatura Powrotnego Powietrza (F)</text:span></text:p>
      <text:p text:style-name="P1"><text:span text:style-name="T2">[ ] Obroty wentylatora</text:span></text:p>
      <text:p text:style-name="P1"><text:span text:style-name="T2">[ ] Poziom czynnika chłodniczego (Optymalny, Niski, Wysoki, Niesprawdzone</text:span></text:p>
      <text:p text:style-name="P1"><text:span text:style-name="T2">)</text:span></text:p>
      <text:p text:style-name="P1"><text:span text:style-name="T2">[ ] Uwagi dotyczące wydajności systemu</text:span></text:p>
      <text:p text:style-name="P1"><text:span text:style-name="T2">[ ] Kolejna planowana data przeglądu</text:span></text:p>
      <text:p text:style-name="P1"><text:span text:style-name="T2">[ ] Dołącz raport konserwacji/obraz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0.644000000</meta:creation-date>
    <dc:date>2026-06-22T13:20:20.644000000</dc:date>
    <meta:document-statistic meta:table-count="0" meta:image-count="0" meta:object-count="0" meta:page-count="6" meta:paragraph-count="98" meta:word-count="616" meta:character-count="4136" meta:non-whitespace-character-count="3617"/>
    <meta:generator>LibreOffice/24.2.7.2$Linux_X86_64 LibreOffice_project/420$Build-2</meta:generator>
  </office:meta>
</office:document-meta>
</file>