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0fa93f4314ed3fe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amento para o Cuidado do Pac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cama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ções de alívio da pressão do colchã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Protetores Laterais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ou falhas detetadas (SELECTION options: Funcionamento ruidoso., Dificuldade em ajustar a altura., Estofos desgastados., Problemas com o mecanismo de travamento.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adicion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para Diagnóstico por Im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o tubo de raios-X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tubo de raios-X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– Raio-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os de Perda de Magnetização do Imã de Ressonância Magnética (desde a última manuten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Bobina de Gradiente de Ressonância Magnética (SELECTION options: Normal, Ruído leve., Ruído Significativo,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substituição do filtro -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— Ecograf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imagem – Resultado da calibraçã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para Terapia Respirató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e press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(litr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Humidificação (SELECTION options: Funcional, Necessita de repara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ou algum ruído ou algo de estranh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filtros foram verificados? (SELECTION options: Filtro de entrada, Filtro de Tomada, Filtro do humidific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alib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Esteri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alidação do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iclo (SELECTION options: Gravidade, Limpeza a vapor, Deslocamento de 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sobre o cic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Validação do Cicl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Qualidade da Água (SELECTION options: Passar, Falhar, Requer testes adiciona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Cic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Energia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o teste do g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o Gerador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ombustível (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mbustível (SELECTION options: Diesel, Gasolina, Propano, Gás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Notas do Último Te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Relatório de Teste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UPS (SELECTION options: Funcionando normalmente., Aviso, Erro, Fora de linha / Deslig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uporte Vi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ventilador (cm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de Oxigênio (litr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o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o teste do ala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anormai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Ventilação (SELECTION options: Controlo de Volume, Controlo de Pressão, Controlo de assist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ões de funcionalidade concluídas. (SELECTION options: Ligar/Desligar, Volume Entregue, Resposta ao Alarme, Estado da bateria de reser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monitor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Cardíaca (batiment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arterial (si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arterial (diastó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uração de oxigén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respiratória (inspirações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lei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para Mobilidade e Transfer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da cadeira de roda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as grades de camas hospitalares (SELECTION options: Totalmente funcional, Problema menor., Necessita de reparação., Não fun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o Elevador – Verifique todas as opções que se aplicam. (SELECTION options: Estado da bateria, Integridade dos cabos, Funcionamento do motor, Função de Paragem de Emergência, Capacidade de carga verific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sobre o movimento ou funcionamento da cadei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Laborató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utilização da lâmpada do espectrofotô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centrífug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manutenção (aparelho de PC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calibração do medidor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ou alguma coisa de invulga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Armazenamento dos Reagentes (SELECTION options: Temperatura adequada, Instável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s certificados de calibraçã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quecimento, Ventilação e Ar Condicionado e Controle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ubstituição do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fornecido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retorno (em grau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ões por minuto do ventilad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efrigerante. (SELECTION options: Ótimo, Baixo, Alto, Nã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ogramada para manuten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relatório/as imagens da manutenção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