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ÇÃO PARA A MANUTENÇÃO DE EQUIPAMENTOS MÉDICOS HOSPITALAR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QUIPAMENTO PARA O CUIDADO DO PACIENTE ---</text:span></text:p>
      <text:p text:style-name="P1"><text:span text:style-name="T2">[ ] Data da Última Inspeção</text:span></text:p>
      <text:p text:style-name="P1"><text:span text:style-name="T2">[ ] Altura da cama (em polegadas)</text:span></text:p>
      <text:p text:style-name="P1"><text:span text:style-name="T2">[ ] Configurações de alívio da pressão do colchão (1-10)</text:span></text:p>
      <text:p text:style-name="P1"><text:span text:style-name="T2">[ ] Estado dos Protetores Laterais (Excelente, Bom., Justo; claro; feira., Pobre)</text:span></text:p>
      <text:p text:style-name="P1"><text:span text:style-name="T2">[ ] Problemas ou falhas detetadas (Funcionamento ruidoso., Dificuldade em ajustar a altura., Estofos desgastados., Problemas com o mecanismo de travamento., Nenhum)</text:span></text:p>
      <text:p text:style-name="P1"><text:span text:style-name="T2">[ ] Notas/Comentários adicionais</text:span></text:p>
      <text:p text:style-name="P1"><text:span text:style-name="T2">[ ] Assinatura do Técnico</text:span></text:p>
      <text:p text:style-name="P1"/>
      <text:p text:style-name="P1"><text:span text:style-name="T1">--- EQUIPAMENTO PARA DIAGNÓSTICO POR IMAGEM ---</text:span></text:p>
      <text:p text:style-name="P1"><text:span text:style-name="T2">[ ] Corrente do tubo de raios-X (mA)</text:span></text:p>
      <text:p text:style-name="P1"><text:span text:style-name="T2">[ ] Tensão do tubo de raios-X (kV)</text:span></text:p>
      <text:p text:style-name="P1"><text:span text:style-name="T2">[ ] Última data de calibração – Raio-X</text:span></text:p>
      <text:p text:style-name="P1"><text:span text:style-name="T2">[ ] Eventos de Perda de Magnetização do Imã de Ressonância Magnética (desde a última manutenção)</text:span></text:p>
      <text:p text:style-name="P1"><text:span text:style-name="T2">[ ] Estado da Bobina de Gradiente de Ressonância Magnética (Normal, Ruído leve., Ruído Significativo, Necessita de reparação.)</text:span></text:p>
      <text:p text:style-name="P1"><text:soft-page-break/><text:span text:style-name="T2">[ ] Última data de substituição do filtro - CT</text:span></text:p>
      <text:p text:style-name="P1"><text:span text:style-name="T2">[ ] Notas/Observações — Ecografia</text:span></text:p>
      <text:p text:style-name="P1"><text:span text:style-name="T2">[ ] Carregar imagem – Resultado da calibração</text:span></text:p>
      <text:p text:style-name="P1"/>
      <text:p text:style-name="P1"><text:span text:style-name="T1">--- EQUIPAMENTO PARA TERAPIA RESPIRATÓRIA ---</text:span></text:p>
      <text:p text:style-name="P1"><text:span text:style-name="T2">[ ] Última data de calibração</text:span></text:p>
      <text:p text:style-name="P1"><text:span text:style-name="T2">[ ] Leituras de pressão (psi)</text:span></text:p>
      <text:p text:style-name="P1"><text:span text:style-name="T2">[ ] Vazão (litros por minuto)</text:span></text:p>
      <text:p text:style-name="P1"><text:span text:style-name="T2">[ ] Estado do Sistema de Humidificação (Funcional, Necessita de reparação., Fora de serviço.)</text:span></text:p>
      <text:p text:style-name="P1"><text:span text:style-name="T2">[ ] Notou algum ruído ou algo de estranho?</text:span></text:p>
      <text:p text:style-name="P1"><text:span text:style-name="T2">[ ] Os filtros foram verificados? (Filtro de entrada, Filtro de Tomada, Filtro do humidificador)</text:span></text:p>
      <text:p text:style-name="P1"><text:span text:style-name="T2">[ ] Tempo de Calibração</text:span></text:p>
      <text:p text:style-name="P1"/>
      <text:p text:style-name="P1"><text:span text:style-name="T1">--- EQUIPAMENTO DE ESTERILIZAÇÃO ---</text:span></text:p>
      <text:p text:style-name="P1"><text:span text:style-name="T2">[ ] Data da Última Validação do Ciclo</text:span></text:p>
      <text:p text:style-name="P1"><text:span text:style-name="T2">[ ] Tempo de ciclo (minutos)</text:span></text:p>
      <text:p text:style-name="P1"><text:span text:style-name="T2">[ ] Temperatura (°C)</text:span></text:p>
      <text:p text:style-name="P1"><text:span text:style-name="T2">[ ] Pressão (PSI)</text:span></text:p>
      <text:p text:style-name="P1"><text:span text:style-name="T2">[ ] Tipo de ciclo (Gravidade, Limpeza a vapor, Deslocamento de ar)</text:span></text:p>
      <text:p text:style-name="P1"><text:span text:style-name="T2">[ ] Notas/Observações sobre o ciclo</text:span></text:p>
      <text:p text:style-name="P1"><text:span text:style-name="T2">[ ] Relatório de Validação do Ciclo</text:span></text:p>
      <text:p text:style-name="P1"><text:soft-page-break/><text:span text:style-name="T2">[ ] Verificação da Qualidade da Água (Passar, Falhar, Requer testes adicionais.)</text:span></text:p>
      <text:p text:style-name="P1"><text:span text:style-name="T2">[ ] Hora de Início do Ciclo</text:span></text:p>
      <text:p text:style-name="P1"/>
      <text:p text:style-name="P1"><text:span text:style-name="T1">--- SISTEMAS DE ENERGIA DE EMERGÊNCIA ---</text:span></text:p>
      <text:p text:style-name="P1"><text:span text:style-name="T2">[ ] Última data do teste do gerador</text:span></text:p>
      <text:p text:style-name="P1"><text:span text:style-name="T2">[ ] Tempo de Funcionamento do Gerador (em Horas)</text:span></text:p>
      <text:p text:style-name="P1"><text:span text:style-name="T2">[ ] Nível de Combustível (Galões/Litros)</text:span></text:p>
      <text:p text:style-name="P1"><text:span text:style-name="T2">[ ] Tipo de combustível (Diesel, Gasolina, Propano, Gás Natural)</text:span></text:p>
      <text:p text:style-name="P1"><text:span text:style-name="T2">[ ] Data do último teste.</text:span></text:p>
      <text:p text:style-name="P1"><text:span text:style-name="T2">[ ] Observações/Notas do Último Teste</text:span></text:p>
      <text:p text:style-name="P1"><text:span text:style-name="T2">[ ] Carregar Relatório de Teste (opcional)</text:span></text:p>
      <text:p text:style-name="P1"><text:span text:style-name="T2">[ ] Estado da UPS (Funcionando normalmente., Aviso, Erro, Fora de linha / Desligado)</text:span></text:p>
      <text:p text:style-name="P1"/>
      <text:p text:style-name="P1"><text:span text:style-name="T1">--- SISTEMAS DE SUPORTE VITAL ---</text:span></text:p>
      <text:p text:style-name="P1"><text:span text:style-name="T2">[ ] Pressão do ventilador (cmH2O)</text:span></text:p>
      <text:p text:style-name="P1"><text:span text:style-name="T2">[ ] Vazão de Oxigênio (litros por minuto)</text:span></text:p>
      <text:p text:style-name="P1"><text:span text:style-name="T2">[ ] Data da Última Substituição do Filtro</text:span></text:p>
      <text:p text:style-name="P1"><text:span text:style-name="T2">[ ] Hora do teste do alarme</text:span></text:p>
      <text:p text:style-name="P1"><text:span text:style-name="T2">[ ] Foram observados ruídos anormais?</text:span></text:p>
      <text:p text:style-name="P1"><text:span text:style-name="T2">[ ] Modo de Ventilação (Controlo de Volume, Controlo de Pressão, Controlo de assistência)</text:span></text:p>
      <text:p text:style-name="P1"><text:span text:style-name="T2">[ ] Verificações de funcionalidade concluídas. (Ligar/Desligar, Volume Entregue, Resposta ao Alarme, Estado da bateria de reserva)</text:span></text:p>
      <text:p text:style-name="P1"><text:soft-page-break/><text:span text:style-name="T2">[ ] Assinatura do Técnico</text:span></text:p>
      <text:p text:style-name="P1"/>
      <text:p text:style-name="P1"><text:span text:style-name="T1">--- DISPOSITIVOS DE MONITORIZAÇÃO ---</text:span></text:p>
      <text:p text:style-name="P1"><text:span text:style-name="T2">[ ] Frequência Cardíaca (batimentos por minuto)</text:span></text:p>
      <text:p text:style-name="P1"><text:span text:style-name="T2">[ ] Pressão arterial (sistólica)</text:span></text:p>
      <text:p text:style-name="P1"><text:span text:style-name="T2">[ ] Pressão arterial (diastólica)</text:span></text:p>
      <text:p text:style-name="P1"><text:span text:style-name="T2">[ ] Saturação de oxigénio (%)</text:span></text:p>
      <text:p text:style-name="P1"><text:span text:style-name="T2">[ ] Frequência respiratória (inspirações/minuto)</text:span></text:p>
      <text:p text:style-name="P1"><text:span text:style-name="T2">[ ] Última data de calibração</text:span></text:p>
      <text:p text:style-name="P1"><text:span text:style-name="T2">[ ] Tempo de leitura</text:span></text:p>
      <text:p text:style-name="P1"><text:span text:style-name="T2">[ ] Notas/Observações</text:span></text:p>
      <text:p text:style-name="P1"/>
      <text:p text:style-name="P1"><text:span text:style-name="T1">--- EQUIPAMENTOS PARA MOBILIDADE E TRANSFERÊNCIA ---</text:span></text:p>
      <text:p text:style-name="P1"><text:span text:style-name="T2">[ ] Data da última inspeção</text:span></text:p>
      <text:p text:style-name="P1"><text:span text:style-name="T2">[ ] Pressão dos pneus da cadeira de rodas (PSI)</text:span></text:p>
      <text:p text:style-name="P1"><text:span text:style-name="T2">[ ] Funcionalidades das grades de camas hospitalares (Totalmente funcional, Problema menor., Necessita de reparação., Não funcional)</text:span></text:p>
      <text:p text:style-name="P1"><text:span text:style-name="T2">[ ] Inspeção do Elevador – Verifique todas as opções que se aplicam. (Estado da bateria, Integridade dos cabos, Funcionamento do motor, Função de Paragem de Emergência, Capacidade de carga verificada.)</text:span></text:p>
      <text:p text:style-name="P1"><text:span text:style-name="T2">[ ] Observações/Comentários sobre o movimento ou funcionamento da cadeira.</text:span></text:p>
      <text:p text:style-name="P1"><text:span text:style-name="T2">[ ] Assinatura do Técnico</text:span></text:p>
      <text:p text:style-name="P1"/>
      <text:p text:style-name="P1"><text:span text:style-name="T1">--- EQUIPAMENTO DE LABORATÓRIO ---</text:span></text:p>
      <text:p text:style-name="P1"><text:soft-page-break/><text:span text:style-name="T2">[ ] Horas de utilização da lâmpada do espectrofotômetro</text:span></text:p>
      <text:p text:style-name="P1"><text:span text:style-name="T2">[ ] Última data de calibração (centrífuga)</text:span></text:p>
      <text:p text:style-name="P1"><text:span text:style-name="T2">[ ] Última hora de manutenção (aparelho de PCR)</text:span></text:p>
      <text:p text:style-name="P1"><text:span text:style-name="T2">[ ] Fator de calibração do medidor de pH</text:span></text:p>
      <text:p text:style-name="P1"><text:span text:style-name="T2">[ ] Observou alguma coisa de invulgar?</text:span></text:p>
      <text:p text:style-name="P1"><text:span text:style-name="T2">[ ] Condições de Armazenamento dos Reagentes (Temperatura adequada, Instável, Vencido)</text:span></text:p>
      <text:p text:style-name="P1"><text:span text:style-name="T2">[ ] Anexe os certificados de calibração.</text:span></text:p>
      <text:p text:style-name="P1"/>
      <text:p text:style-name="P1"><text:span text:style-name="T1">--- SISTEMAS DE AQUECIMENTO, VENTILAÇÃO E AR CONDICIONADO E CONTROLES AMBIENTAIS ---</text:span></text:p>
      <text:p text:style-name="P1"><text:span text:style-name="T2">[ ] Data da última substituição do filtro</text:span></text:p>
      <text:p text:style-name="P1"><text:span text:style-name="T2">[ ] Temperatura do ar fornecido (em graus Fahrenheit)</text:span></text:p>
      <text:p text:style-name="P1"><text:span text:style-name="T2">[ ] Temperatura do ar de retorno (em graus Fahrenheit)</text:span></text:p>
      <text:p text:style-name="P1"><text:span text:style-name="T2">[ ] Rotações por minuto do ventilador.</text:span></text:p>
      <text:p text:style-name="P1"><text:span text:style-name="T2">[ ] Nível de refrigerante. (Ótimo, Baixo, Alto, Não verificado.)</text:span></text:p>
      <text:p text:style-name="P1"><text:span text:style-name="T2">[ ] Observações sobre o desempenho do sistema.</text:span></text:p>
      <text:p text:style-name="P1"><text:span text:style-name="T2">[ ] Próxima data programada para manutenção</text:span></text:p>
      <text:p text:style-name="P1"><text:span text:style-name="T2">[ ] Anexe o relatório/as imagens da manutençã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hospital-medical-equipment-maintenance-checklist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7:52.026000000</meta:creation-date>
    <dc:date>2026-07-08T11:27:52.026000000</dc:date>
    <meta:document-statistic meta:table-count="0" meta:image-count="0" meta:object-count="0" meta:page-count="6" meta:paragraph-count="92" meta:word-count="764" meta:character-count="4723" meta:non-whitespace-character-count="4047"/>
    <meta:generator>LibreOffice/24.2.7.2$Linux_X86_64 LibreOffice_project/420$Build-2</meta:generator>
  </office:meta>
</office:document-meta>
</file>