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0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035a1e7cf130c0d06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tient Care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tress Pressure Relief Settings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Side Rail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functions Observed (SELECTION options: Noisy Operation, Difficulty Adjusting Height, Worn Upholstery, Locking Mechanism Issu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Additional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agnostic Imaging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-Ray Tube Current (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-Ray Tube Voltage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- X-Ra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RI Magnet Quench Events (Since Last Servi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RI Gradient Coil Status (SELECTION options: Normal, Minor Noise, Significant Noise, Repair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Time - 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- Ultras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Image - Calibration Resul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iratory Therap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Readings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 Rate (L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fication System Status (SELECTION options: Func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observation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s Checked? (SELECTION options: Inlet Filter, Outlet Filter, Humidifier Fil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erilization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ycle Valid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Type (SELECTION options: Gravity, Steam Flush, Air Dis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Valida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Check (SELECTION options: Pass, Fail, Requires Further T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Start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ower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enerator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Run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Level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Type (SELECTION options: Diesel, Gasoline, Propane, Natural G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from Last T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est Report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Status (SELECTION options: Operating Normally, Warning, Error, Offli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fe Support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or Pressure (cmH2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Flow Rate (L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Tes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Abnormal Noises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or Mode (SELECTION options: Volume Control, Pressure Control, Assist Contr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tional Checks Completed (SELECTION options: Power On/Off, Volume Delivery, Alarm Response, Back-up Battery Stat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ng Dev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rt Rate (B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 Pressure (Systol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 Pressure (Diastol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Satur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iratory Rate (breaths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a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bility &amp; Transfer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chair Tir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pital Bed Rail Functionality (SELECTION options: Fully Functional, Minor Issue, Requires Repair, Non-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t Inspection - Check all that apply (SELECTION options: Battery Condition, Cable Integrity, Motor Operation, Emergency Stop Function, Load Capacity Ver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chair movement or fun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orator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trophotometer Lamp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Centrifug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M Time (PCR Machin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Meter Calibration Fa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gent Storage Conditions (SELECTION options: Appropriate Temperature, Unstable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calibration certificat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VAC &amp; Environmental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R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Level (SELECTION options: Optimal, Low, High, Not Che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ystem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Maintenance Report/Image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