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cc864b52dafc5c8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контролираното веще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- Морфи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- Фентани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дадено количество - Оксикодо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щитено място за съхранение потвърдено ли 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датата на год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датата на изтич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лекарственото средство (срок на годност) (SELECTION options: В срок на годност, В близост до изтичане (в рамките на 30 дни), Изтекъл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с близка дата на год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артикули с изтекъл или почти изтекъл срок на год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унищожаване (ако е приложимо) (SELECTION options: Редовни отпадъци, Опасни отпадъци, Връщане на доставч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екция на минималното ниво на налич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ниво на налич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дневна употреб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ълнение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предпазните запас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 стандартен запа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коригиране на нивото на наличност (Par Level) (SELECTION options: Увеличен брой пациенти, Прекъсване на веригата на доставки, Сезонно търсене, Промяна в лекарствения списък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Обоснов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зическа инвентар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на артику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артику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в систем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зическо преброя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при разминаваният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ртикула (SELECTION options: Добро, Повреден, Изтекъ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бро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брое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съхранение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на температурата и съхран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мониторинг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мониторинг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фризе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биентна стай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температурата (SELECTION options: В обхват, Извън обхв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ректни действия (ако е извън диапазо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ображение на логото на температурата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мони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досието за приготвяне на лекарствени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пределяне на състава на портфейла за натрупване на лихв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формула/рецеп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сонал за приготвяне на лекарствени средства (фармацевт) (SELECTION options: Фармацевт 1, Фармацевт 2, Фармацевт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ения и тег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сертификати за анализ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инат ли е тестът за контрол на качеството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отчетност при работа с наркотични веще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на начало на проверк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иключване на проверк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броене на наркотични вещества (общ брой един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брой наркотични средства (общо един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количеството (един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разминаването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остност на защитния контейнер (SELECTION options: Невредим, Компрометиран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извършило проверката за сигурнос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следване на разминаване в инвентариза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количество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есъответствие (SELECTION options: Дефицит, Превышение, Неправилно разположение, Грешка при въвеждането на дан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злич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мина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есъответств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ледване на персона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по разследването/Предприет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а ли е основната причи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ригиращи дейст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управление и изхвърля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пола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отстраняване (изтекъл срок на годност, повредено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върлено количество (един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изхвърляне (SELECTION options: Връщане към доставчика, Услуга за предел на фармацевтични отпадъци, Вътрешно изхвърляне на отпадъци (съгласно болничната политик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тпадъците (напр. номер на партида, опаковк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егория отпадъци (SELECTION options: Опасен, Некритично опа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извършило разполагането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гласуване на системните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е в броя на записите (Количеств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есъответствие в кодовете на артику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стойността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бяснение на размина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а причина за разминаването (избрана една) (SELECTION options: Грешка при въвеждане на данни, Системен бъг, Получаване на грешка, Грешка при подбор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установяване на размина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дентифициране на несъответств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извършило проверката на преход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