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УПРАВЛЕНИЕ НА ИНВЕНТАРА В БОЛНИЧНАТА АПТЕК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ОВЕРКА НА КОНТРОЛИРАНОТО ВЕЩЕСТВО ---</text:span></text:p>
      <text:p text:style-name="P1"><text:span text:style-name="T2">[ ] Налично количество - Морфин</text:span></text:p>
      <text:p text:style-name="P1"><text:span text:style-name="T2">[ ] Получено количество - Фентанил</text:span></text:p>
      <text:p text:style-name="P1"><text:span text:style-name="T2">[ ] Издадено количество - Оксикодон</text:span></text:p>
      <text:p text:style-name="P1"><text:span text:style-name="T2">[ ] Защитено място за съхранение потвърдено ли е? (Да, Не)</text:span></text:p>
      <text:p text:style-name="P1"><text:span text:style-name="T2">[ ] Дата на последната проверка за сигурност</text:span></text:p>
      <text:p text:style-name="P1"><text:span text:style-name="T2">[ ] Час на инспекцията</text:span></text:p>
      <text:p text:style-name="P1"><text:span text:style-name="T2">[ ] Подпис на инспектора</text:span></text:p>
      <text:p text:style-name="P1"/>
      <text:p text:style-name="P1"><text:span text:style-name="T1">--- ПРОВЕРКА НА ДАТАТА НА ГОДНОСТ ---</text:span></text:p>
      <text:p text:style-name="P1"><text:span text:style-name="T2">[ ] Проверка на датата на изтичане</text:span></text:p>
      <text:p text:style-name="P1"><text:span text:style-name="T2">[ ] Състояние на лекарственото средство (срок на годност) (В срок на годност, В близост до изтичане (в рамките на 30 дни), Изтекъл, Несигурен)</text:span></text:p>
      <text:p text:style-name="P1"><text:span text:style-name="T2">[ ] Количество с близка дата на годност</text:span></text:p>
      <text:p text:style-name="P1"><text:span text:style-name="T2">[ ] Забележки относно артикули с изтекъл или почти изтекъл срок на годност</text:span></text:p>
      <text:p text:style-name="P1"><text:span text:style-name="T2">[ ] Метод на унищожаване (ако е приложимо) (Редовни отпадъци, Опасни отпадъци, Връщане на доставчика)</text:span></text:p>
      <text:p text:style-name="P1"><text:soft-page-break/><text:span text:style-name="T2">[ ] Дата на следващия преглед</text:span></text:p>
      <text:p text:style-name="P1"/>
      <text:p text:style-name="P1"><text:span text:style-name="T1">--- КОРЕКЦИЯ НА МИНИМАЛНОТО НИВО НА НАЛИЧНОСТ ---</text:span></text:p>
      <text:p text:style-name="P1"><text:span text:style-name="T2">[ ] Текущо ниво на наличност</text:span></text:p>
      <text:p text:style-name="P1"><text:span text:style-name="T2">[ ] Средна дневна употреба</text:span></text:p>
      <text:p text:style-name="P1"><text:span text:style-name="T2">[ ] Време за изпълнение (дни)</text:span></text:p>
      <text:p text:style-name="P1"><text:span text:style-name="T2">[ ] Количество на предпазните запаси</text:span></text:p>
      <text:p text:style-name="P1"><text:span text:style-name="T2">[ ] Предложен стандартен запас</text:span></text:p>
      <text:p text:style-name="P1"><text:span text:style-name="T2">[ ] Причина за коригиране на нивото на наличност (Par Level) (Увеличен брой пациенти, Прекъсване на веригата на доставки, Сезонно търсене, Промяна в лекарствения списък, Други)</text:span></text:p>
      <text:p text:style-name="P1"><text:span text:style-name="T2">[ ] Допълнителни бележки/Обосновка</text:span></text:p>
      <text:p text:style-name="P1"/>
      <text:p text:style-name="P1"><text:span text:style-name="T1">--- ФИЗИЧЕСКА ИНВЕНТАРИЗАЦИЯ ---</text:span></text:p>
      <text:p text:style-name="P1"><text:span text:style-name="T2">[ ] Код на артикула</text:span></text:p>
      <text:p text:style-name="P1"><text:span text:style-name="T2">[ ] Описание на артикула</text:span></text:p>
      <text:p text:style-name="P1"><text:span text:style-name="T2">[ ] Количество в системата</text:span></text:p>
      <text:p text:style-name="P1"><text:span text:style-name="T2">[ ] Физическо преброяване</text:span></text:p>
      <text:p text:style-name="P1"><text:span text:style-name="T2">[ ] Забележки при разминаванията (ако е приложимо)</text:span></text:p>
      <text:p text:style-name="P1"><text:span text:style-name="T2">[ ] Състояние на артикула (Добро, Повреден, Изтекъл)</text:span></text:p>
      <text:p text:style-name="P1"><text:span text:style-name="T2">[ ] Дата на преброяване</text:span></text:p>
      <text:p text:style-name="P1"><text:span text:style-name="T2">[ ] Време на броенето</text:span></text:p>
      <text:p text:style-name="P1"><text:span text:style-name="T2">[ ] Място на съхранение</text:span></text:p>
      <text:p text:style-name="P1"><text:soft-page-break/></text:p>
      <text:p text:style-name="P1"><text:span text:style-name="T1">--- МОНИТОРИНГ НА ТЕМПЕРАТУРАТА И СЪХРАНЕНИЕТО ---</text:span></text:p>
      <text:p text:style-name="P1"><text:span text:style-name="T2">[ ] Дата на мониторинг</text:span></text:p>
      <text:p text:style-name="P1"><text:span text:style-name="T2">[ ] Време за мониторинг</text:span></text:p>
      <text:p text:style-name="P1"><text:span text:style-name="T2">[ ] Температура на хладилника (°C)</text:span></text:p>
      <text:p text:style-name="P1"><text:span text:style-name="T2">[ ] Температура на фризера (°C)</text:span></text:p>
      <text:p text:style-name="P1"><text:span text:style-name="T2">[ ] Амбиентна стайна температура (°C)</text:span></text:p>
      <text:p text:style-name="P1"><text:span text:style-name="T2">[ ] Статус на температурата (В обхват, Извън обхват)</text:span></text:p>
      <text:p text:style-name="P1"><text:span text:style-name="T2">[ ] Забележки/Коректни действия (ако е извън диапазона)</text:span></text:p>
      <text:p text:style-name="P1"><text:span text:style-name="T2">[ ] Изображение на логото на температурата (по избор)</text:span></text:p>
      <text:p text:style-name="P1"><text:span text:style-name="T2">[ ] Подпис на монитора</text:span></text:p>
      <text:p text:style-name="P1"/>
      <text:p text:style-name="P1"><text:span text:style-name="T1">--- ПРЕГЛЕД НА ДОСИЕТО ЗА ПРИГОТВЯНЕ НА ЛЕКАРСТВЕНИ СРЕДСТВА ---</text:span></text:p>
      <text:p text:style-name="P1"><text:span text:style-name="T2">[ ] Дата на определяне на състава на портфейла за натрупване на лихви</text:span></text:p>
      <text:p text:style-name="P1"><text:span text:style-name="T2">[ ] Номер на партида</text:span></text:p>
      <text:p text:style-name="P1"><text:span text:style-name="T2">[ ] Използвана формула/рецепта</text:span></text:p>
      <text:p text:style-name="P1"><text:span text:style-name="T2">[ ] Персонал за приготвяне на лекарствени средства (фармацевт) (Фармацевт 1, Фармацевт 2, Фармацевт 3)</text:span></text:p>
      <text:p text:style-name="P1"><text:span text:style-name="T2">[ ] Изчисления и тегла</text:span></text:p>
      <text:p text:style-name="P1"><text:span text:style-name="T2">[ ] Подкрепяща документация (напр. сертификати за анализ)</text:span></text:p>
      <text:p text:style-name="P1"><text:span text:style-name="T2">[ ] Преминат ли е тестът за контрол на качеството? (Да, Не)</text:span></text:p>
      <text:p text:style-name="P1"/>
      <text:p text:style-name="P1"><text:soft-page-break/><text:span text:style-name="T1">--- СИГУРНОСТ И ОТЧЕТНОСТ ПРИ РАБОТА С НАРКОТИЧНИ ВЕЩЕСТВА ---</text:span></text:p>
      <text:p text:style-name="P1"><text:span text:style-name="T2">[ ] Дата на проверка за сигурност</text:span></text:p>
      <text:p text:style-name="P1"><text:span text:style-name="T2">[ ] Час на начало на проверката за сигурност</text:span></text:p>
      <text:p text:style-name="P1"><text:span text:style-name="T2">[ ] Време на приключване на проверката за сигурност</text:span></text:p>
      <text:p text:style-name="P1"><text:span text:style-name="T2">[ ] Начално броене на наркотични вещества (общ брой единици)</text:span></text:p>
      <text:p text:style-name="P1"><text:span text:style-name="T2">[ ] Краен брой наркотични средства (общо единици)</text:span></text:p>
      <text:p text:style-name="P1"><text:span text:style-name="T2">[ ] Разлика в количеството (единици)</text:span></text:p>
      <text:p text:style-name="P1"><text:span text:style-name="T2">[ ] Обяснение на разминаването (ако е приложимо)</text:span></text:p>
      <text:p text:style-name="P1"><text:span text:style-name="T2">[ ] Целостност на защитния контейнер (Невредим, Компрометиран, Неизвестен)</text:span></text:p>
      <text:p text:style-name="P1"><text:span text:style-name="T2">[ ] Подпис на лицето, извършило проверката за сигурност</text:span></text:p>
      <text:p text:style-name="P1"/>
      <text:p text:style-name="P1"><text:span text:style-name="T1">--- РАЗСЛЕДВАНЕ НА РАЗМИНАВАНЕ В ИНВЕНТАРИЗАЦИЯТА ---</text:span></text:p>
      <text:p text:style-name="P1"><text:span text:style-name="T2">[ ] Разлика в количеството</text:span></text:p>
      <text:p text:style-name="P1"><text:span text:style-name="T2">[ ] Тип несъответствие (Дефицит, Превышение, Неправилно разположение, Грешка при въвеждането на данни)</text:span></text:p>
      <text:p text:style-name="P1"><text:span text:style-name="T2">[ ] Описание на различието</text:span></text:p>
      <text:p text:style-name="P1"><text:span text:style-name="T2">[ ] Дата на разминаването</text:span></text:p>
      <text:p text:style-name="P1"><text:span text:style-name="T2">[ ] Време на несъответствието</text:span></text:p>
      <text:p text:style-name="P1"><text:span text:style-name="T2">[ ] Разследване на персонал</text:span></text:p>
      <text:p text:style-name="P1"><text:span text:style-name="T2">[ ] Бележки по разследването/Предприети действия</text:span></text:p>
      <text:p text:style-name="P1"><text:span text:style-name="T2">[ ] Идентифицирана ли е основната причина? (Да, Не)</text:span></text:p>
      <text:p text:style-name="P1"><text:span text:style-name="T2">[ ] План за коригиращи действия</text:span></text:p>
      <text:p text:style-name="P1"><text:soft-page-break/></text:p>
      <text:p text:style-name="P1"><text:span text:style-name="T1">--- ПРОЦЕДУРИ ЗА УПРАВЛЕНИЕ И ИЗХВЪРЛЯНЕ НА ОТПАДЪЦИ ---</text:span></text:p>
      <text:p text:style-name="P1"><text:span text:style-name="T2">[ ] Дата на разполагане</text:span></text:p>
      <text:p text:style-name="P1"><text:span text:style-name="T2">[ ] Причина за отстраняване (изтекъл срок на годност, повредено и др.)</text:span></text:p>
      <text:p text:style-name="P1"><text:span text:style-name="T2">[ ] Изхвърлено количество (единици)</text:span></text:p>
      <text:p text:style-name="P1"><text:span text:style-name="T2">[ ] Метод на изхвърляне (Връщане към доставчика, Услуга за предел на фармацевтични отпадъци, Вътрешно изхвърляне на отпадъци (съгласно болничната политика))</text:span></text:p>
      <text:p text:style-name="P1"><text:span text:style-name="T2">[ ] Подробно описание на отпадъците (напр. номер на партида, опаковка)</text:span></text:p>
      <text:p text:style-name="P1"><text:span text:style-name="T2">[ ] Категория отпадъци (Опасен, Некритично опасен)</text:span></text:p>
      <text:p text:style-name="P1"><text:span text:style-name="T2">[ ] Подпис на лицето, извършило разполагането</text:span></text:p>
      <text:p text:style-name="P1"/>
      <text:p text:style-name="P1"><text:span text:style-name="T1">--- СЪГЛАСУВАНЕ НА СИСТЕМНИТЕ ЗАПИСИ ---</text:span></text:p>
      <text:p text:style-name="P1"><text:span text:style-name="T2">[ ] Несъответствие в броя на записите (Количество)</text:span></text:p>
      <text:p text:style-name="P1"><text:span text:style-name="T2">[ ] Описание на несъответствие в кодовете на артикулите</text:span></text:p>
      <text:p text:style-name="P1"><text:span text:style-name="T2">[ ] Разлика в стойността (USD)</text:span></text:p>
      <text:p text:style-name="P1"><text:span text:style-name="T2">[ ] Подробно обяснение на разминаването</text:span></text:p>
      <text:p text:style-name="P1"><text:span text:style-name="T2">[ ] Основна причина за разминаването (избрана една) (Грешка при въвеждане на данни, Системен бъг, Получаване на грешка, Грешка при подбор, Други)</text:span></text:p>
      <text:p text:style-name="P1"><text:span text:style-name="T2">[ ] Дата на установяване на разминаването</text:span></text:p>
      <text:p text:style-name="P1"><text:span text:style-name="T2">[ ] Време на идентифициране на несъответствието</text:span></text:p>
      <text:p text:style-name="P1"><text:span text:style-name="T2">[ ] Подпис на лицето, извършило проверката на прехода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ventory-management/hospital-pharmacy-inventory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55.942000000</meta:creation-date>
    <dc:date>2026-06-22T13:40:55.942000000</dc:date>
    <meta:document-statistic meta:table-count="0" meta:image-count="0" meta:object-count="0" meta:page-count="6" meta:paragraph-count="94" meta:word-count="740" meta:character-count="4586" meta:non-whitespace-character-count="3940"/>
    <meta:generator>LibreOffice/24.2.7.2$Linux_X86_64 LibreOffice_project/420$Build-2</meta:generator>
  </office:meta>
</office:document-meta>
</file>