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217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c6a3c73f1a3e3e2f5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Verifizierung kontrollierter Substanz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gerbestand - Morphi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fangene Menge - Fentany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sgegebenmenge - Oxycod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cherer Speicherort verifiziert? (SELECTION options: Ja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Sicherheitsinspek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ktionsze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ktor Unterschrift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fallsdatencheckun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fallsdatum prüfe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s Medikaments (Verfallsdatum) (SELECTION options: Vor Ablaufdatum, Kurz vor Ablauf (Innerhalb von 30 Tagen), Abgelaufen, Unsic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nge bald ablaufen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abgelaufenen/bald ablaufenden Artikel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tsorgungsmethode (falls zutreffend) (SELECTION options: Regelhafter Abfall, Gefährlicher Abfall, Rücksendung an den Herstell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nächsten Überprüfung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r-Anpass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tueller Lagerbestan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chschnittlicher Tagesverbrauc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laufzeit (Tag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cherheitsbestan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geschlagenes Par-Niveau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und für die Anpassung des Par-Niveaus (SELECTION options: Zunehmendes Patientenaufkommen, Lieferkettenunterbrechung, Saisonale Nachfrage, Formulariumänderung, Sons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ätzliche Anmerkungen/Begründung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hysische Bestandszähl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tikelnumm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tikelbeschreib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men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ysische Zählu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weichungsnotizen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s Artikels (SELECTION options: Gut, Beschädigt, Abgelauf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ähl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ählze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icherort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mperatur- und Lagerüberwach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wach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wachungsze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ühlschranktemperatur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friertemperatur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mgebungstemperatur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status (SELECTION options: Im Bereich, Außer Reichwei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merkungen/Korrekturmaßnahmen (bei Außerhalb des Bereich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protokollbild (Opt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e Signatur des Monitors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usammensetzende Aktenüberprüf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umulieriertes Datum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rgennumm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wendetes Formel/Rezep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zthelfer (Apotheker) (SELECTION options: Apotheker 1, Apotheker 2, Apotheker 3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rechnungen und Gewich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lagen (z. B. Analysenzertifikat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litätskontrolltest bestanden? (SELECTION options: Ja, Nei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arkotische Sicherheit und Rechenschaftspflich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Sicherheitsüber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ginn der Sicherheitskontroll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dzeitpunkt der Sicherheitskontroll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fänglicher Kokainbestand (Gesamt-Einheit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de der Narzistikzahl (Gesamte Einheit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tragsabweichung (Einheit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klärung der Diskrepanz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grität des Sicherheitsbehälters (SELECTION options: Unversehrt, Kompromittiert, Unbekan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chrift der Person, die die Sicherheitskontrolle durchführt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ntersuchung von Bestandsabweichun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krepanzmen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weichungsart (SELECTION options: Mangel, Überhang, Falschplatzierung, Dateneingabefehl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r Abweich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Unstimmigke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t der Abweich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sonalausweisende / Personalermittl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uchungsnotizen/Ergriffene Maßnahm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rsache identifiziert? (SELECTION options: Ja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ßnahmenplan zur Korrektur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tsorgungs- und Verfahrensanweisun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tsorg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tsorgungsgrund (Abgelaufen, Beschädigt usw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fallmenge (Einheit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tsorgungsmethode (SELECTION options: Zum Lieferanten zurückkehren, Entsorgungsdienst für pharmazeutische Abfälle, Interne Entsorgung von Abfällen (Verfolgt die Krankenhausrichtlini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Beschreibung des Abfalls (z. B. Losnummer, Verpackun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fallkategorie (SELECTION options: Gefährlich, Nicht gefährl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chrift der Person, die die Entsorgung durchführt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bstimmung von Systemaufzeichnun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stimmigkeit der Datensatzanzahl (Meng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tikelcode-Fehlanpassung Beschreib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tdifferenz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Erklärung der Diskrepanz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rsache der Abweichung (Auswahl) (SELECTION options: Dateneingabefehler, Systemfehler, Empfangsfehler, Verpackfehler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Feststellung der Unstimmigke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tpunkt der Diskrepanzidentifizier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chrift der Person, die die Abstimmung bestätigt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2" meta:object-count="0"/>
    <meta:generator>LibreOffice/24.2.7.2$Linux_X86_64 LibreOffice_project/420$Build-2</meta:generator>
  </office:meta>
</office:document-meta>
</file>