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BESTANDSVERWALTUNG DER KRANKENHAUSAPOTHEK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ZIERUNG KONTROLLIERTER SUBSTANZEN ---</text:span></text:p>
      <text:p text:style-name="P1"><text:span text:style-name="T2">[ ] Lagerbestand - Morphin</text:span></text:p>
      <text:p text:style-name="P1"><text:span text:style-name="T2">[ ] Empfangene Menge - Fentanyl</text:span></text:p>
      <text:p text:style-name="P1"><text:span text:style-name="T2">[ ] Ausgegebenmenge - Oxycodon</text:span></text:p>
      <text:p text:style-name="P1"><text:span text:style-name="T2">[ ] Sicherer Speicherort verifiziert? (Ja, Nein)</text:span></text:p>
      <text:p text:style-name="P1"><text:span text:style-name="T2">[ ] Datum der letzten Sicherheitsinspektion</text:span></text:p>
      <text:p text:style-name="P1"><text:span text:style-name="T2">[ ] Inspektionszeit</text:span></text:p>
      <text:p text:style-name="P1"><text:span text:style-name="T2">[ ] Inspektor Unterschrift</text:span></text:p>
      <text:p text:style-name="P1"/>
      <text:p text:style-name="P1"><text:span text:style-name="T1">--- VERFALLSDATENCHECKUNGEN ---</text:span></text:p>
      <text:p text:style-name="P1"><text:span text:style-name="T2">[ ] Verfallsdatum prüfen</text:span></text:p>
      <text:p text:style-name="P1"><text:span text:style-name="T2">[ ] Zustand des Medikaments (Verfallsdatum) (Vor Ablaufdatum, Kurz vor Ablauf (Innerhalb von 30 Tagen), Abgelaufen, Unsicher)</text:span></text:p>
      <text:p text:style-name="P1"><text:span text:style-name="T2">[ ] Menge bald ablaufend</text:span></text:p>
      <text:p text:style-name="P1"><text:span text:style-name="T2">[ ] Hinweise zu abgelaufenen/bald ablaufenden Artikeln</text:span></text:p>
      <text:p text:style-name="P1"><text:span text:style-name="T2">[ ] Entsorgungsmethode (falls zutreffend) (Regelhafter Abfall, Gefährlicher Abfall, Rücksendung an den Hersteller)</text:span></text:p>
      <text:p text:style-name="P1"><text:soft-page-break/><text:span text:style-name="T2">[ ] Datum der nächsten Überprüfung</text:span></text:p>
      <text:p text:style-name="P1"/>
      <text:p text:style-name="P1"><text:span text:style-name="T1">--- PAR-ANPASSUNG ---</text:span></text:p>
      <text:p text:style-name="P1"><text:span text:style-name="T2">[ ] Aktueller Lagerbestand</text:span></text:p>
      <text:p text:style-name="P1"><text:span text:style-name="T2">[ ] Durchschnittlicher Tagesverbrauch</text:span></text:p>
      <text:p text:style-name="P1"><text:span text:style-name="T2">[ ] Vorlaufzeit (Tage)</text:span></text:p>
      <text:p text:style-name="P1"><text:span text:style-name="T2">[ ] Sicherheitsbestand</text:span></text:p>
      <text:p text:style-name="P1"><text:span text:style-name="T2">[ ] Vorgeschlagenes Par-Niveau</text:span></text:p>
      <text:p text:style-name="P1"><text:span text:style-name="T2">[ ] Grund für die Anpassung des Par-Niveaus (Zunehmendes Patientenaufkommen, Lieferkettenunterbrechung, Saisonale Nachfrage, Formulariumänderung, Sonst)</text:span></text:p>
      <text:p text:style-name="P1"><text:span text:style-name="T2">[ ] Zusätzliche Anmerkungen/Begründung</text:span></text:p>
      <text:p text:style-name="P1"/>
      <text:p text:style-name="P1"><text:span text:style-name="T1">--- PHYSISCHE BESTANDSZÄHLUNG ---</text:span></text:p>
      <text:p text:style-name="P1"><text:span text:style-name="T2">[ ] Artikelnummer</text:span></text:p>
      <text:p text:style-name="P1"><text:span text:style-name="T2">[ ] Artikelbeschreibung</text:span></text:p>
      <text:p text:style-name="P1"><text:span text:style-name="T2">[ ] Systemmenge</text:span></text:p>
      <text:p text:style-name="P1"><text:span text:style-name="T2">[ ] Physische Zählung</text:span></text:p>
      <text:p text:style-name="P1"><text:span text:style-name="T2">[ ] Abweichungsnotizen (falls zutreffend)</text:span></text:p>
      <text:p text:style-name="P1"><text:span text:style-name="T2">[ ] Zustand des Artikels (Gut, Beschädigt, Abgelaufen)</text:span></text:p>
      <text:p text:style-name="P1"><text:span text:style-name="T2">[ ] Zählungsdatum</text:span></text:p>
      <text:p text:style-name="P1"><text:span text:style-name="T2">[ ] Zählzeit</text:span></text:p>
      <text:p text:style-name="P1"><text:span text:style-name="T2">[ ] Speicherort</text:span></text:p>
      <text:p text:style-name="P1"><text:soft-page-break/></text:p>
      <text:p text:style-name="P1"><text:span text:style-name="T1">--- TEMPERATUR- UND LAGERÜBERWACHUNG ---</text:span></text:p>
      <text:p text:style-name="P1"><text:span text:style-name="T2">[ ] Überwachungsdatum</text:span></text:p>
      <text:p text:style-name="P1"><text:span text:style-name="T2">[ ] Überwachungszeit</text:span></text:p>
      <text:p text:style-name="P1"><text:span text:style-name="T2">[ ] Kühlschranktemperatur (°C)</text:span></text:p>
      <text:p text:style-name="P1"><text:span text:style-name="T2">[ ] Gefriertemperatur (°C)</text:span></text:p>
      <text:p text:style-name="P1"><text:span text:style-name="T2">[ ] Umgebungstemperatur (°C)</text:span></text:p>
      <text:p text:style-name="P1"><text:span text:style-name="T2">[ ] Temperaturstatus (Im Bereich, Außer Reichweite)</text:span></text:p>
      <text:p text:style-name="P1"><text:span text:style-name="T2">[ ] Anmerkungen/Korrekturmaßnahmen (bei Außerhalb des Bereichs)</text:span></text:p>
      <text:p text:style-name="P1"><text:span text:style-name="T2">[ ] Temperaturprotokollbild (Optional)</text:span></text:p>
      <text:p text:style-name="P1"><text:span text:style-name="T2">[ ] Die Signatur des Monitors</text:span></text:p>
      <text:p text:style-name="P1"/>
      <text:p text:style-name="P1"><text:span text:style-name="T1">--- ZUSAMMENSETZENDE AKTENÜBERPRÜFUNG ---</text:span></text:p>
      <text:p text:style-name="P1"><text:span text:style-name="T2">[ ] Kumulieriertes Datumsdatum</text:span></text:p>
      <text:p text:style-name="P1"><text:span text:style-name="T2">[ ] Chargennummer</text:span></text:p>
      <text:p text:style-name="P1"><text:span text:style-name="T2">[ ] Verwendetes Formel/Rezept</text:span></text:p>
      <text:p text:style-name="P1"><text:span text:style-name="T2">[ ] Arzthelfer (Apotheker) (Apotheker 1, Apotheker 2, Apotheker 3)</text:span></text:p>
      <text:p text:style-name="P1"><text:span text:style-name="T2">[ ] Berechnungen und Gewichte</text:span></text:p>
      <text:p text:style-name="P1"><text:span text:style-name="T2">[ ] Unterlagen (z. B. Analysenzertifikate)</text:span></text:p>
      <text:p text:style-name="P1"><text:span text:style-name="T2">[ ] Qualitätskontrolltest bestanden? (Ja, Nein)</text:span></text:p>
      <text:p text:style-name="P1"/>
      <text:p text:style-name="P1"><text:soft-page-break/><text:span text:style-name="T1">--- NARKOTISCHE SICHERHEIT UND RECHENSCHAFTSPFLICHT ---</text:span></text:p>
      <text:p text:style-name="P1"><text:span text:style-name="T2">[ ] Datum der Sicherheitsüberprüfung</text:span></text:p>
      <text:p text:style-name="P1"><text:span text:style-name="T2">[ ] Beginn der Sicherheitskontrolle</text:span></text:p>
      <text:p text:style-name="P1"><text:span text:style-name="T2">[ ] Endzeitpunkt der Sicherheitskontrolle</text:span></text:p>
      <text:p text:style-name="P1"><text:span text:style-name="T2">[ ] Anfänglicher Kokainbestand (Gesamt-Einheiten)</text:span></text:p>
      <text:p text:style-name="P1"><text:span text:style-name="T2">[ ] Ende der Narzistikzahl (Gesamte Einheiten)</text:span></text:p>
      <text:p text:style-name="P1"><text:span text:style-name="T2">[ ] Betragsabweichung (Einheiten)</text:span></text:p>
      <text:p text:style-name="P1"><text:span text:style-name="T2">[ ] Erklärung der Diskrepanz (falls zutreffend)</text:span></text:p>
      <text:p text:style-name="P1"><text:span text:style-name="T2">[ ] Integrität des Sicherheitsbehälters (Unversehrt, Kompromittiert, Unbekannt)</text:span></text:p>
      <text:p text:style-name="P1"><text:span text:style-name="T2">[ ] Unterschrift der Person, die die Sicherheitskontrolle durchführt</text:span></text:p>
      <text:p text:style-name="P1"/>
      <text:p text:style-name="P1"><text:span text:style-name="T1">--- UNTERSUCHUNG VON BESTANDSABWEICHUNGEN ---</text:span></text:p>
      <text:p text:style-name="P1"><text:span text:style-name="T2">[ ] Diskrepanzmenge</text:span></text:p>
      <text:p text:style-name="P1"><text:span text:style-name="T2">[ ] Abweichungsart (Mangel, Überhang, Falschplatzierung, Dateneingabefehler)</text:span></text:p>
      <text:p text:style-name="P1"><text:span text:style-name="T2">[ ] Beschreibung der Abweichung</text:span></text:p>
      <text:p text:style-name="P1"><text:span text:style-name="T2">[ ] Datum der Unstimmigkeit</text:span></text:p>
      <text:p text:style-name="P1"><text:span text:style-name="T2">[ ] Zeit der Abweichung</text:span></text:p>
      <text:p text:style-name="P1"><text:span text:style-name="T2">[ ] Personalausweisende / Personalermittlungen</text:span></text:p>
      <text:p text:style-name="P1"><text:span text:style-name="T2">[ ] Untersuchungsnotizen/Ergriffene Maßnahmen</text:span></text:p>
      <text:p text:style-name="P1"><text:span text:style-name="T2">[ ] Ursache identifiziert? (Ja, Nein)</text:span></text:p>
      <text:p text:style-name="P1"><text:span text:style-name="T2">[ ] Maßnahmenplan zur Korrektur</text:span></text:p>
      <text:p text:style-name="P1"><text:soft-page-break/></text:p>
      <text:p text:style-name="P1"><text:span text:style-name="T1">--- ENTSORGUNGS- UND VERFAHRENSANWEISUNGEN ---</text:span></text:p>
      <text:p text:style-name="P1"><text:span text:style-name="T2">[ ] Entsorgungsdatum</text:span></text:p>
      <text:p text:style-name="P1"><text:span text:style-name="T2">[ ] Entsorgungsgrund (Abgelaufen, Beschädigt usw.)</text:span></text:p>
      <text:p text:style-name="P1"><text:span text:style-name="T2">[ ] Abfallmenge (Einheiten)</text:span></text:p>
      <text:p text:style-name="P1"><text:span text:style-name="T2">[ ] Entsorgungsmethode (Zum Lieferanten zurückkehren, Entsorgungsdienst für pharmazeutische Abfälle, Interne Entsorgung von Abfällen (Verfolgt die Krankenhausrichtlinien))</text:span></text:p>
      <text:p text:style-name="P1"><text:span text:style-name="T2">[ ] Detaillierte Beschreibung des Abfalls (z. B. Losnummer, Verpackung)</text:span></text:p>
      <text:p text:style-name="P1"><text:span text:style-name="T2">[ ] Abfallkategorie (Gefährlich, Nicht gefährlich)</text:span></text:p>
      <text:p text:style-name="P1"><text:span text:style-name="T2">[ ] Unterschrift der Person, die die Entsorgung durchführt</text:span></text:p>
      <text:p text:style-name="P1"/>
      <text:p text:style-name="P1"><text:span text:style-name="T1">--- ABSTIMMUNG VON SYSTEMAUFZEICHNUNGEN ---</text:span></text:p>
      <text:p text:style-name="P1"><text:span text:style-name="T2">[ ] Unstimmigkeit der Datensatzanzahl (Menge)</text:span></text:p>
      <text:p text:style-name="P1"><text:span text:style-name="T2">[ ] Artikelcode-Fehlanpassung Beschreibung</text:span></text:p>
      <text:p text:style-name="P1"><text:span text:style-name="T2">[ ] Wertdifferenz (USD)</text:span></text:p>
      <text:p text:style-name="P1"><text:span text:style-name="T2">[ ] Detaillierte Erklärung der Diskrepanz</text:span></text:p>
      <text:p text:style-name="P1"><text:span text:style-name="T2">[ ] Ursache der Abweichung (Auswahl) (Dateneingabefehler, Systemfehler, Empfangsfehler, Verpackfehler, Andere)</text:span></text:p>
      <text:p text:style-name="P1"><text:span text:style-name="T2">[ ] Datum der Feststellung der Unstimmigkeit</text:span></text:p>
      <text:p text:style-name="P1"><text:span text:style-name="T2">[ ] Zeitpunkt der Diskrepanzidentifizierung</text:span></text:p>
      <text:p text:style-name="P1"><text:span text:style-name="T2">[ ] Unterschrift der Person, die die Abstimmung bestätigt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ventory-management/hospital-pharmacy-inventory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02.846000000</meta:creation-date>
    <dc:date>2026-06-22T11:32:02.846000000</dc:date>
    <meta:document-statistic meta:table-count="0" meta:image-count="0" meta:object-count="0" meta:page-count="6" meta:paragraph-count="94" meta:word-count="530" meta:character-count="4122" meta:non-whitespace-character-count="3686"/>
    <meta:generator>LibreOffice/24.2.7.2$Linux_X86_64 LibreOffice_project/420$Build-2</meta:generator>
  </office:meta>
</office:document-meta>
</file>