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b3c56655ea55f40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Sustancias Control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Existencias - Morf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- Fentani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ensada - Oxicod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bicación de almacenamiento segura verific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fechas de cadu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edicamento (Caducidad) (SELECTION options: Dentro de la Fecha de Caducidad, Cercano a Caducar (Dentro de 30 Días), Caducad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n caducidad próx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rtículos caducados o próximos a caduc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i corresponde) (SELECTION options: Residuos comunes, Residuos peligrosos, Devolver a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 del Nivel de P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xistencias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iario Prome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tock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ar Pro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del ajuste del nivel de par (SELECTION options: Incremento del volumen de pacientes, Interrupción de la cadena de suministro, Demanda estacional, Cambio de formular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Justificación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Fís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l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rtículo (SELECTION options: Bien, Dañado, Cadu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Temperatura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eo de Tiem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temperatura (SELECTION options: Dentro del rango, Fuera de ran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si está fuera de ran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l registro de temperatur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oni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Compuest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umulac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órmula/Receta Segu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de Compounding (Farmacéutico) (SELECTION options: Farmacéutico 1, Farmacéutico 2, Farmacéutic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s y Pe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or ejemplo, certificados de anális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sa la prueba de control de calidad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rendición de cuentas de narcó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revis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l control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narcóticos (Unidades to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fra de narcóticos (Unidades to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Cantidad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Contenedor de Seguridad (SELECTION options: Intacto, Comprometid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verificación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Discrepancia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iscrepa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crepancia (SELECTION options: Escasez, Exceso, Malubicación, Error de ingreso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discrepa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discrepa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ción de Pers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vestigación/Accione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dentificada la causa raíz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Correctiv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Desperdicio y Eli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li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Desecho (Expirado, Dañad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secha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Volver al proveedor, Servicio de Eliminación de Residuos Farmacéuticos, Eliminación Interna de Residuos (Sigue la Política del Hospit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residuo (p. ej., número de lote, embala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residuos (SELECTION options: Peligroso, No pelig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disposi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de Registros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el recuento de registros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rtículo no coincide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Valo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Raíz de la Discrepancia (Seleccionar una) (SELECTION options: Error de ingreso de datos, Fallo del sistema, Error de recepción, Error de selec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dentificación de la discrepa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dentificación de la discrepa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verifica la conciliació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