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GESTIÓN DE INVENTARIO DE LA FARMACIA HOSPITALARI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RIFICACIÓN DE SUSTANCIAS CONTROLADAS ---</text:span></text:p>
      <text:p text:style-name="P1"><text:span text:style-name="T2">[ ] Cantidad en Existencias - Morfina</text:span></text:p>
      <text:p text:style-name="P1"><text:span text:style-name="T2">[ ] Cantidad Recibida - Fentanilo</text:span></text:p>
      <text:p text:style-name="P1"><text:span text:style-name="T2">[ ] Cantidad Dispensada - Oxicodona</text:span></text:p>
      <text:p text:style-name="P1"><text:span text:style-name="T2">[ ] ¿Ubicación de almacenamiento segura verificada? (Sí, No)</text:span></text:p>
      <text:p text:style-name="P1"><text:span text:style-name="T2">[ ] Fecha de Última Inspección de Seguridad</text:span></text:p>
      <text:p text:style-name="P1"><text:span text:style-name="T2">[ ] Hora de inspección</text:span></text:p>
      <text:p text:style-name="P1"><text:span text:style-name="T2">[ ] Firma del inspector</text:span></text:p>
      <text:p text:style-name="P1"/>
      <text:p text:style-name="P1"><text:span text:style-name="T1">--- VERIFICACIÓN DE FECHAS DE CADUCIDAD ---</text:span></text:p>
      <text:p text:style-name="P1"><text:span text:style-name="T2">[ ] Verificación de fecha de caducidad</text:span></text:p>
      <text:p text:style-name="P1"><text:span text:style-name="T2">[ ] Condición del Medicamento (Caducidad) (Dentro de la Fecha de Caducidad, Cercano a Caducar (Dentro de 30 Días), Caducado, Incierto)</text:span></text:p>
      <text:p text:style-name="P1"><text:span text:style-name="T2">[ ] Cantidad con caducidad próxima</text:span></text:p>
      <text:p text:style-name="P1"><text:span text:style-name="T2">[ ] Notas sobre artículos caducados o próximos a caducar</text:span></text:p>
      <text:p text:style-name="P1"><text:span text:style-name="T2">[ ] Método de eliminación (si corresponde) (Residuos comunes, Residuos peligrosos, Devolver al Proveedor)</text:span></text:p>
      <text:p text:style-name="P1"><text:soft-page-break/><text:span text:style-name="T2">[ ] Fecha de la próxima revisión</text:span></text:p>
      <text:p text:style-name="P1"/>
      <text:p text:style-name="P1"><text:span text:style-name="T1">--- AJUSTE DEL NIVEL DE PAR ---</text:span></text:p>
      <text:p text:style-name="P1"><text:span text:style-name="T2">[ ] Nivel de existencias actual</text:span></text:p>
      <text:p text:style-name="P1"><text:span text:style-name="T2">[ ] Consumo Diario Promedio</text:span></text:p>
      <text:p text:style-name="P1"><text:span text:style-name="T2">[ ] Tiempo de entrega (Días)</text:span></text:p>
      <text:p text:style-name="P1"><text:span text:style-name="T2">[ ] Cantidad de Stock de Seguridad</text:span></text:p>
      <text:p text:style-name="P1"><text:span text:style-name="T2">[ ] Nivel de Par Propuesto</text:span></text:p>
      <text:p text:style-name="P1"><text:span text:style-name="T2">[ ] Razón del ajuste del nivel de par (Incremento del volumen de pacientes, Interrupción de la cadena de suministro, Demanda estacional, Cambio de formulario, Otro)</text:span></text:p>
      <text:p text:style-name="P1"><text:span text:style-name="T2">[ ] Notas/Justificación Adicionales</text:span></text:p>
      <text:p text:style-name="P1"/>
      <text:p text:style-name="P1"><text:span text:style-name="T1">--- INVENTARIO FÍSICO ---</text:span></text:p>
      <text:p text:style-name="P1"><text:span text:style-name="T2">[ ] Código del Artículo</text:span></text:p>
      <text:p text:style-name="P1"><text:span text:style-name="T2">[ ] Descripción del artículo</text:span></text:p>
      <text:p text:style-name="P1"><text:span text:style-name="T2">[ ] Cantidad del sistema</text:span></text:p>
      <text:p text:style-name="P1"><text:span text:style-name="T2">[ ] Conteo físico</text:span></text:p>
      <text:p text:style-name="P1"><text:span text:style-name="T2">[ ] Notas de discrepancia (si corresponde)</text:span></text:p>
      <text:p text:style-name="P1"><text:span text:style-name="T2">[ ] Condición del Artículo (Bien, Dañado, Caducado)</text:span></text:p>
      <text:p text:style-name="P1"><text:span text:style-name="T2">[ ] Fecha del Conteo</text:span></text:p>
      <text:p text:style-name="P1"><text:span text:style-name="T2">[ ] Hora del Conteo</text:span></text:p>
      <text:p text:style-name="P1"><text:span text:style-name="T2">[ ] Ubicación de Almacenamiento</text:span></text:p>
      <text:p text:style-name="P1"><text:soft-page-break/></text:p>
      <text:p text:style-name="P1"><text:span text:style-name="T1">--- MONITOREO DE TEMPERATURA Y ALMACENAMIENTO ---</text:span></text:p>
      <text:p text:style-name="P1"><text:span text:style-name="T2">[ ] Fecha de monitoreo</text:span></text:p>
      <text:p text:style-name="P1"><text:span text:style-name="T2">[ ] Monitoreo de Tiempo</text:span></text:p>
      <text:p text:style-name="P1"><text:span text:style-name="T2">[ ] Temperatura del refrigerador (°C)</text:span></text:p>
      <text:p text:style-name="P1"><text:span text:style-name="T2">[ ] Temperatura del congelador (°C)</text:span></text:p>
      <text:p text:style-name="P1"><text:span text:style-name="T2">[ ] Temperatura Ambiente (°C)</text:span></text:p>
      <text:p text:style-name="P1"><text:span text:style-name="T2">[ ] Estado de temperatura (Dentro del rango, Fuera de rango)</text:span></text:p>
      <text:p text:style-name="P1"><text:span text:style-name="T2">[ ] Notas/Acciones correctivas (si está fuera de rango)</text:span></text:p>
      <text:p text:style-name="P1"><text:span text:style-name="T2">[ ] Imagen del registro de temperatura (Opcional)</text:span></text:p>
      <text:p text:style-name="P1"><text:span text:style-name="T2">[ ] Firma del monitor</text:span></text:p>
      <text:p text:style-name="P1"/>
      <text:p text:style-name="P1"><text:span text:style-name="T1">--- REVISIÓN COMPUESTA DE REGISTROS ---</text:span></text:p>
      <text:p text:style-name="P1"><text:span text:style-name="T2">[ ] Fecha de acumulación de registros</text:span></text:p>
      <text:p text:style-name="P1"><text:span text:style-name="T2">[ ] Número de lote</text:span></text:p>
      <text:p text:style-name="P1"><text:span text:style-name="T2">[ ] Fórmula/Receta Seguido</text:span></text:p>
      <text:p text:style-name="P1"><text:span text:style-name="T2">[ ] Personal de Compounding (Farmacéutico) (Farmacéutico 1, Farmacéutico 2, Farmacéutico 3)</text:span></text:p>
      <text:p text:style-name="P1"><text:span text:style-name="T2">[ ] Cálculos y Pesos</text:span></text:p>
      <text:p text:style-name="P1"><text:span text:style-name="T2">[ ] Documentación de soporte (por ejemplo, certificados de análisis)</text:span></text:p>
      <text:p text:style-name="P1"><text:span text:style-name="T2">[ ] ¿Pasa la prueba de control de calidad? (Sí, No)</text:span></text:p>
      <text:p text:style-name="P1"/>
      <text:p text:style-name="P1"><text:soft-page-break/><text:span text:style-name="T1">--- SEGURIDAD Y RENDICIÓN DE CUENTAS DE NARCÓTICOS ---</text:span></text:p>
      <text:p text:style-name="P1"><text:span text:style-name="T2">[ ] Fecha de verificación de seguridad</text:span></text:p>
      <text:p text:style-name="P1"><text:span text:style-name="T2">[ ] Hora de inicio de la revisión de seguridad</text:span></text:p>
      <text:p text:style-name="P1"><text:span text:style-name="T2">[ ] Fin del control de seguridad</text:span></text:p>
      <text:p text:style-name="P1"><text:span text:style-name="T2">[ ] Conteo inicial de narcóticos (Unidades totales)</text:span></text:p>
      <text:p text:style-name="P1"><text:span text:style-name="T2">[ ] Cifra de narcóticos (Unidades totales)</text:span></text:p>
      <text:p text:style-name="P1"><text:span text:style-name="T2">[ ] Diferencia de Cantidad (Unidades)</text:span></text:p>
      <text:p text:style-name="P1"><text:span text:style-name="T2">[ ] Explicación de la discrepancia (si corresponde)</text:span></text:p>
      <text:p text:style-name="P1"><text:span text:style-name="T2">[ ] Integridad del Contenedor de Seguridad (Intacto, Comprometido, Desconocido)</text:span></text:p>
      <text:p text:style-name="P1"><text:span text:style-name="T2">[ ] Firma de la persona que realiza la verificación de seguridad</text:span></text:p>
      <text:p text:style-name="P1"/>
      <text:p text:style-name="P1"><text:span text:style-name="T1">--- INVESTIGACIÓN DE DISCREPANCIA DE INVENTARIO ---</text:span></text:p>
      <text:p text:style-name="P1"><text:span text:style-name="T2">[ ] Cantidad de discrepancia</text:span></text:p>
      <text:p text:style-name="P1"><text:span text:style-name="T2">[ ] Tipo de Discrepancia (Escasez, Exceso, Malubicación, Error de ingreso de datos)</text:span></text:p>
      <text:p text:style-name="P1"><text:span text:style-name="T2">[ ] Descripción de la discrepancia</text:span></text:p>
      <text:p text:style-name="P1"><text:span text:style-name="T2">[ ] Fecha de la discrepancia</text:span></text:p>
      <text:p text:style-name="P1"><text:span text:style-name="T2">[ ] Hora de la discrepancia</text:span></text:p>
      <text:p text:style-name="P1"><text:span text:style-name="T2">[ ] Investigación de Personal</text:span></text:p>
      <text:p text:style-name="P1"><text:span text:style-name="T2">[ ] Notas de Investigación/Acciones Tomadas</text:span></text:p>
      <text:p text:style-name="P1"><text:span text:style-name="T2">[ ] ¿Identificada la causa raíz? (Sí, No)</text:span></text:p>
      <text:p text:style-name="P1"><text:span text:style-name="T2">[ ] Plan de Acción Correctiva</text:span></text:p>
      <text:p text:style-name="P1"><text:soft-page-break/></text:p>
      <text:p text:style-name="P1"><text:span text:style-name="T1">--- PROCEDIMIENTOS DE DESPERDICIO Y ELIMINACIÓN ---</text:span></text:p>
      <text:p text:style-name="P1"><text:span text:style-name="T2">[ ] Fecha de eliminación</text:span></text:p>
      <text:p text:style-name="P1"><text:span text:style-name="T2">[ ] Motivo de Desecho (Expirado, Dañado, etc.)</text:span></text:p>
      <text:p text:style-name="P1"><text:span text:style-name="T2">[ ] Cantidad Desechada (Unidades)</text:span></text:p>
      <text:p text:style-name="P1"><text:span text:style-name="T2">[ ] Método de eliminación (Volver al proveedor, Servicio de Eliminación de Residuos Farmacéuticos, Eliminación Interna de Residuos (Sigue la Política del Hospital))</text:span></text:p>
      <text:p text:style-name="P1"><text:span text:style-name="T2">[ ] Descripción detallada del residuo (p. ej., número de lote, embalaje)</text:span></text:p>
      <text:p text:style-name="P1"><text:span text:style-name="T2">[ ] Categoría de residuos (Peligroso, No peligroso)</text:span></text:p>
      <text:p text:style-name="P1"><text:span text:style-name="T2">[ ] Firma de la persona que realiza la disposición</text:span></text:p>
      <text:p text:style-name="P1"/>
      <text:p text:style-name="P1"><text:span text:style-name="T1">--- CONCILIACIÓN DE REGISTROS DEL SISTEMA ---</text:span></text:p>
      <text:p text:style-name="P1"><text:span text:style-name="T2">[ ] Discrepancia en el recuento de registros (Cantidad)</text:span></text:p>
      <text:p text:style-name="P1"><text:span text:style-name="T2">[ ] Código de artículo no coincide Descripción</text:span></text:p>
      <text:p text:style-name="P1"><text:span text:style-name="T2">[ ] Diferencia de Valor (USD)</text:span></text:p>
      <text:p text:style-name="P1"><text:span text:style-name="T2">[ ] Explicación detallada de la discrepancia</text:span></text:p>
      <text:p text:style-name="P1"><text:span text:style-name="T2">[ ] Causa Raíz de la Discrepancia (Seleccionar una) (Error de ingreso de datos, Fallo del sistema, Error de recepción, Error de selección, Otros)</text:span></text:p>
      <text:p text:style-name="P1"><text:span text:style-name="T2">[ ] Fecha de identificación de la discrepancia</text:span></text:p>
      <text:p text:style-name="P1"><text:span text:style-name="T2">[ ] Hora de identificación de la discrepancia</text:span></text:p>
      <text:p text:style-name="P1"><text:span text:style-name="T2">[ ] Firma de la persona que verifica la conciliación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inventory-management/hospital-pharmacy-inventory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45.632000000</meta:creation-date>
    <dc:date>2026-06-22T12:26:45.632000000</dc:date>
    <meta:document-statistic meta:table-count="0" meta:image-count="0" meta:object-count="0" meta:page-count="6" meta:paragraph-count="94" meta:word-count="732" meta:character-count="4427" meta:non-whitespace-character-count="3789"/>
    <meta:generator>LibreOffice/24.2.7.2$Linux_X86_64 LibreOffice_project/420$Build-2</meta:generator>
  </office:meta>
</office:document-meta>
</file>