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f3c56655ea55f56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substances contrôl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- Morph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- Fentany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ispensée - Oxycod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sécurisé vérifi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e date d'expi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date de pérem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édicament (Date de péremption) (SELECTION options: Avant la date de péremption, Proche de la péremption (dans les 30 jours), Expiré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xpirant bientô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rticles périmés ou proches de la pérem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(le cas échéant) (SELECTION options: Déchets ordinaires, Déchets dangereux, Retour au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haine rév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 du niv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moyenne quotidien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tock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par défaut propo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'ajustement du niveau de référence (SELECTION options: Augmentation du volume de patients, Rupture de la chaîne d'approvisionnement, Demande saisonnière, Changement de formulai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/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phys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rticle (SELECTION options: Bien, Endommagé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comp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écomp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température et du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du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température (SELECTION options: À portée, Hors de por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ctions correctives (si hors p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u registre de températur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moni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cumulé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pos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e/Recette suiv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composite (Pharmacien) (SELECTION options: Pharmacien 1, Pharmacien 2, Pharmacie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s et poi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certificats d'analy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contrôle qualité réussi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responsabilité narco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vérificatio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initial de narcotiques (Unités to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décompte des narcotiques (Unités to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'écar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conteneur de sécurité (SELECTION options: Intact, Compromis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a vérification de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 sur l'écart d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iverg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art (SELECTION options: Pénurie, Excédent, Mauvais emplacement, Erreur de saisie de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ive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éca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du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enquête/Mesur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fondamentale identifi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ction correctiv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déchets et d'éli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au re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mise au rebut (Expiré, Endommagé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éliminé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(SELECTION options: Retour au fournisseur, Service d'élimination des déchets pharmaceutiques, Élimination interne des déchets (Suivre la politique de l'hôpit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échets (ex. : numéro de lot, embal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échets (SELECTION options: Dangereux, Non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'élimin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rochement des enregistrements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compte d'enregistrements (Quant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article non corresponda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valeu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première de l'écart (Sélectionner une) (SELECTION options: Erreur de saisie, Dysfonctionnement du système, Erreur de réception, Erreur de préparation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dentification de l'anomal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dentification de l'anomal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vérifiant le rapproche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