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8c864b52dafc5a2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ryfikacja substancji kontrolow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w magazynie - Morfi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a ilość - Fentany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na ilość - Oksykodo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bezpieczne miejsce przechowywania zostało zweryfikowan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zanie daty waż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prawdzenia daty waż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leku (data ważności) (SELECTION options: W terminie ważności, Zbliża się termin ważności (w ciągu 30 dni), Wygasło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produktów z krótką datą ważn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duktów po terminie ważności/z krótkim terminem waż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tylizacji (jeśli dotyczy) (SELECTION options: Odpady komunalne, Odpady niebezpieczne, Zwrot do dostaw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lejnego przegląd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osowanie poziomu zapasów minimal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poziom zapas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e dzienne zużyc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ealizacji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zapasu bezpieczeńst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nowany poziom zapasów (Par Le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korekty poziomu zapasów (Par Level) (SELECTION options: Zwiększona liczba pacjentów, Przerwanie łańcucha dostaw, Popyt sezonowy, Zmiana formularz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/Uzasadnien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wentaryzacja fizycz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 produ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zedmio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w system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wentaryzacja fizycz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bieżnośc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rzedmiotu (SELECTION options: Dobrze, Uszkodzony, Wygasł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li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li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przechowywani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temperatury i przechowyw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onitor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monitor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lodówki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amrażarki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temperatury (SELECTION options: W zasięgu, Poza zasięgi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Działania korygujące (w przypadku przekroczenia zakres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az dziennika temperatury (opcjonaln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moni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dokumentacji leków receptur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stalenia uprawnień do kapitalizacji odsete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a formuła/przep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el sporządzający leki recepturowe (Farmaceuta) (SELECTION options: Farmaceuta 1, Farmaceuta 2, Farmaceuta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liczenia i wa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np. certyfikaty anali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test kontroli jakości zakończył się sukcesem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rozliczanie substancji kontrolow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ntroli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kontroli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kończenia kontroli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y stan liczbowy narkotyków (całkowita liczba jednost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ńcowa liczba narkotyków (całkowita liczba jednost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zgodność ilości (jednost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rozbieżnośc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lność kontenera bezpieczeństwa (SELECTION options: Nienaruszony, Narażony na ryzyko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przeprowadzającej kontrolę bezpieczeństw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hodzenie w sprawie niezgodności stanów magazyn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zgodność ilości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niezgodności (SELECTION options: Niedobór, Nadwyżka, Błędna lokalizacja, Błąd wprowadzania da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niezgod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iezgod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bież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hodzenie w sprawie personel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z dochodzenia/Podjęte dział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identyfikowano przyczynę źródłową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ziałań naprawcz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dotyczące odpadów i ich utyliz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by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utylizacji (termin ważności upłynął, uszkodzenie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zutylizowana (szt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tylizacji (SELECTION options: Zwrot do dostawcy, Usługa utylizacji odpadów farmaceutycznych, Wewnętrzna utylizacja odpadów (zgodnie z polityką szpital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odpadu (np. numer partii, opakowa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odpadów (SELECTION options: Niebezpieczne, Nienotoks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dokonującej utylizacji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zgadnianie zapisów system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bieżność liczby rekordów (il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niezgodności kodu produ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bieżność wartości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wyjaśnienie rozbież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czyna źródłowa niezgodności (wybrano jedną) (SELECTION options: Błąd wprowadzania danych, Błąd systemu, Wystąpił błąd otrzymywania, Błąd kompletacji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wierdzenia niezgod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krycia rozbież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weryfikującej uzgodnieni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