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ZARZĄDZANIA ZAPASAMI W APTECE SZPITALNEJ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ERYFIKACJA SUBSTANCJI KONTROLOWANYCH ---</text:span></text:p>
      <text:p text:style-name="P1"><text:span text:style-name="T2">[ ] Ilość w magazynie - Morfina</text:span></text:p>
      <text:p text:style-name="P1"><text:span text:style-name="T2">[ ] Otrzymana ilość - Fentanyl</text:span></text:p>
      <text:p text:style-name="P1"><text:span text:style-name="T2">[ ] Wydana ilość - Oksykodona</text:span></text:p>
      <text:p text:style-name="P1"><text:span text:style-name="T2">[ ] Czy bezpieczne miejsce przechowywania zostało zweryfikowane? (Tak, Nie)</text:span></text:p>
      <text:p text:style-name="P1"><text:span text:style-name="T2">[ ] Data ostatniej inspekcji bezpieczeństwa</text:span></text:p>
      <text:p text:style-name="P1"><text:span text:style-name="T2">[ ] Czas inspekcji</text:span></text:p>
      <text:p text:style-name="P1"><text:span text:style-name="T2">[ ] Podpis inspektora</text:span></text:p>
      <text:p text:style-name="P1"/>
      <text:p text:style-name="P1"><text:span text:style-name="T1">--- SPRAWDZANIE DATY WAŻNOŚCI ---</text:span></text:p>
      <text:p text:style-name="P1"><text:span text:style-name="T2">[ ] Data sprawdzenia daty ważności</text:span></text:p>
      <text:p text:style-name="P1"><text:span text:style-name="T2">[ ] Stan leku (data ważności) (W terminie ważności, Zbliża się termin ważności (w ciągu 30 dni), Wygasło, Niepewny)</text:span></text:p>
      <text:p text:style-name="P1"><text:span text:style-name="T2">[ ] Ilość produktów z krótką datą ważności</text:span></text:p>
      <text:p text:style-name="P1"><text:span text:style-name="T2">[ ] Uwagi dotyczące produktów po terminie ważności/z krótkim terminem ważności</text:span></text:p>
      <text:p text:style-name="P1"><text:span text:style-name="T2">[ ] Metoda utylizacji (jeśli dotyczy) (Odpady komunalne, Odpady niebezpieczne, Zwrot do dostawcy)</text:span></text:p>
      <text:p text:style-name="P1"><text:soft-page-break/><text:span text:style-name="T2">[ ] Data kolejnego przeglądu</text:span></text:p>
      <text:p text:style-name="P1"/>
      <text:p text:style-name="P1"><text:span text:style-name="T1">--- DOSTOSOWANIE POZIOMU ZAPASÓW MINIMALNYCH ---</text:span></text:p>
      <text:p text:style-name="P1"><text:span text:style-name="T2">[ ] Aktualny poziom zapasów</text:span></text:p>
      <text:p text:style-name="P1"><text:span text:style-name="T2">[ ] Średnie dzienne zużycie</text:span></text:p>
      <text:p text:style-name="P1"><text:span text:style-name="T2">[ ] Czas realizacji (dni)</text:span></text:p>
      <text:p text:style-name="P1"><text:span text:style-name="T2">[ ] Ilość zapasu bezpieczeństwa</text:span></text:p>
      <text:p text:style-name="P1"><text:span text:style-name="T2">[ ] Proponowany poziom zapasów (Par Level)</text:span></text:p>
      <text:p text:style-name="P1"><text:span text:style-name="T2">[ ] Powód korekty poziomu zapasów (Par Level) (Zwiększona liczba pacjentów, Przerwanie łańcucha dostaw, Popyt sezonowy, Zmiana formularza, Inne)</text:span></text:p>
      <text:p text:style-name="P1"><text:span text:style-name="T2">[ ] Dodatkowe uwagi/Uzasadnienie</text:span></text:p>
      <text:p text:style-name="P1"/>
      <text:p text:style-name="P1"><text:span text:style-name="T1">--- INWENTARYZACJA FIZYCZNA ---</text:span></text:p>
      <text:p text:style-name="P1"><text:span text:style-name="T2">[ ] Kod produktu</text:span></text:p>
      <text:p text:style-name="P1"><text:span text:style-name="T2">[ ] Opis przedmiotu</text:span></text:p>
      <text:p text:style-name="P1"><text:span text:style-name="T2">[ ] Ilość w systemie</text:span></text:p>
      <text:p text:style-name="P1"><text:span text:style-name="T2">[ ] Inwentaryzacja fizyczna</text:span></text:p>
      <text:p text:style-name="P1"><text:span text:style-name="T2">[ ] Uwagi dotyczące rozbieżności (jeśli dotyczy)</text:span></text:p>
      <text:p text:style-name="P1"><text:span text:style-name="T2">[ ] Stan przedmiotu (Dobrze, Uszkodzony, Wygasło)</text:span></text:p>
      <text:p text:style-name="P1"><text:span text:style-name="T2">[ ] Data przeliczenia</text:span></text:p>
      <text:p text:style-name="P1"><text:span text:style-name="T2">[ ] Czas liczenia</text:span></text:p>
      <text:p text:style-name="P1"><text:span text:style-name="T2">[ ] Miejsce przechowywania</text:span></text:p>
      <text:p text:style-name="P1"><text:soft-page-break/></text:p>
      <text:p text:style-name="P1"><text:span text:style-name="T1">--- MONITOROWANIE TEMPERATURY I PRZECHOWYWANIA ---</text:span></text:p>
      <text:p text:style-name="P1"><text:span text:style-name="T2">[ ] Data monitorowania</text:span></text:p>
      <text:p text:style-name="P1"><text:span text:style-name="T2">[ ] Czas monitorowania</text:span></text:p>
      <text:p text:style-name="P1"><text:span text:style-name="T2">[ ] Temperatura lodówki (°C)</text:span></text:p>
      <text:p text:style-name="P1"><text:span text:style-name="T2">[ ] Temperatura zamrażarki (°C)</text:span></text:p>
      <text:p text:style-name="P1"><text:span text:style-name="T2">[ ] Temperatura otoczenia (°C)</text:span></text:p>
      <text:p text:style-name="P1"><text:span text:style-name="T2">[ ] Status temperatury (W zasięgu, Poza zasięgiem)</text:span></text:p>
      <text:p text:style-name="P1"><text:span text:style-name="T2">[ ] Uwagi/Działania korygujące (w przypadku przekroczenia zakresu)</text:span></text:p>
      <text:p text:style-name="P1"><text:span text:style-name="T2">[ ] Obraz dziennika temperatury (opcjonalnie)</text:span></text:p>
      <text:p text:style-name="P1"><text:span text:style-name="T2">[ ] Podpis monitora</text:span></text:p>
      <text:p text:style-name="P1"/>
      <text:p text:style-name="P1"><text:span text:style-name="T1">--- PRZEGLĄD DOKUMENTACJI LEKÓW RECEPTUROWYCH ---</text:span></text:p>
      <text:p text:style-name="P1"><text:span text:style-name="T2">[ ] Data ustalenia uprawnień do kapitalizacji odsetek</text:span></text:p>
      <text:p text:style-name="P1"><text:span text:style-name="T2">[ ] Numer partii</text:span></text:p>
      <text:p text:style-name="P1"><text:span text:style-name="T2">[ ] Zastosowana formuła/przepis</text:span></text:p>
      <text:p text:style-name="P1"><text:span text:style-name="T2">[ ] Personel sporządzający leki recepturowe (Farmaceuta) (Farmaceuta 1, Farmaceuta 2, Farmaceuta 3)</text:span></text:p>
      <text:p text:style-name="P1"><text:span text:style-name="T2">[ ] Obliczenia i wagi</text:span></text:p>
      <text:p text:style-name="P1"><text:span text:style-name="T2">[ ] Dokumentacja uzupełniająca (np. certyfikaty analizy)</text:span></text:p>
      <text:p text:style-name="P1"><text:span text:style-name="T2">[ ] Czy test kontroli jakości zakończył się sukcesem? (Tak, Nie)</text:span></text:p>
      <text:p text:style-name="P1"/>
      <text:p text:style-name="P1"><text:soft-page-break/><text:span text:style-name="T1">--- BEZPIECZEŃSTWO I ROZLICZANIE SUBSTANCJI KONTROLOWANYCH ---</text:span></text:p>
      <text:p text:style-name="P1"><text:span text:style-name="T2">[ ] Data kontroli bezpieczeństwa</text:span></text:p>
      <text:p text:style-name="P1"><text:span text:style-name="T2">[ ] Godzina rozpoczęcia kontroli bezpieczeństwa</text:span></text:p>
      <text:p text:style-name="P1"><text:span text:style-name="T2">[ ] Czas zakończenia kontroli bezpieczeństwa</text:span></text:p>
      <text:p text:style-name="P1"><text:span text:style-name="T2">[ ] Początkowy stan liczbowy narkotyków (całkowita liczba jednostek)</text:span></text:p>
      <text:p text:style-name="P1"><text:span text:style-name="T2">[ ] Końcowa liczba narkotyków (całkowita liczba jednostek)</text:span></text:p>
      <text:p text:style-name="P1"><text:span text:style-name="T2">[ ] Niezgodność ilości (jednostki)</text:span></text:p>
      <text:p text:style-name="P1"><text:span text:style-name="T2">[ ] Wyjaśnienie rozbieżności (jeśli dotyczy)</text:span></text:p>
      <text:p text:style-name="P1"><text:span text:style-name="T2">[ ] Integralność kontenera bezpieczeństwa (Nienaruszony, Narażony na ryzyko, Nieznany)</text:span></text:p>
      <text:p text:style-name="P1"><text:span text:style-name="T2">[ ] Podpis osoby przeprowadzającej kontrolę bezpieczeństwa</text:span></text:p>
      <text:p text:style-name="P1"/>
      <text:p text:style-name="P1"><text:span text:style-name="T1">--- DOCHODZENIE W SPRAWIE NIEZGODNOŚCI STANÓW MAGAZYNOWYCH ---</text:span></text:p>
      <text:p text:style-name="P1"><text:span text:style-name="T2">[ ] Niezgodność ilościowa</text:span></text:p>
      <text:p text:style-name="P1"><text:span text:style-name="T2">[ ] Typ niezgodności (Niedobór, Nadwyżka, Błędna lokalizacja, Błąd wprowadzania danych)</text:span></text:p>
      <text:p text:style-name="P1"><text:span text:style-name="T2">[ ] Opis niezgodności</text:span></text:p>
      <text:p text:style-name="P1"><text:span text:style-name="T2">[ ] Data niezgodności</text:span></text:p>
      <text:p text:style-name="P1"><text:span text:style-name="T2">[ ] Czas rozbieżności</text:span></text:p>
      <text:p text:style-name="P1"><text:span text:style-name="T2">[ ] Dochodzenie w sprawie personelu</text:span></text:p>
      <text:p text:style-name="P1"><text:span text:style-name="T2">[ ] Notatki z dochodzenia/Podjęte działania</text:span></text:p>
      <text:p text:style-name="P1"><text:span text:style-name="T2">[ ] Czy zidentyfikowano przyczynę źródłową? (Tak, Nie)</text:span></text:p>
      <text:p text:style-name="P1"><text:span text:style-name="T2">[ ] Plan działań naprawczych</text:span></text:p>
      <text:p text:style-name="P1"><text:soft-page-break/></text:p>
      <text:p text:style-name="P1"><text:span text:style-name="T1">--- PROCEDURY DOTYCZĄCE ODPADÓW I ICH UTYLIZACJI ---</text:span></text:p>
      <text:p text:style-name="P1"><text:span text:style-name="T2">[ ] Data zbycia</text:span></text:p>
      <text:p text:style-name="P1"><text:span text:style-name="T2">[ ] Powód utylizacji (termin ważności upłynął, uszkodzenie itp.)</text:span></text:p>
      <text:p text:style-name="P1"><text:span text:style-name="T2">[ ] Ilość zutylizowana (szt.)</text:span></text:p>
      <text:p text:style-name="P1"><text:span text:style-name="T2">[ ] Metoda utylizacji (Zwrot do dostawcy, Usługa utylizacji odpadów farmaceutycznych, Wewnętrzna utylizacja odpadów (zgodnie z polityką szpitala))</text:span></text:p>
      <text:p text:style-name="P1"><text:span text:style-name="T2">[ ] Szczegółowy opis odpadu (np. numer partii, opakowanie)</text:span></text:p>
      <text:p text:style-name="P1"><text:span text:style-name="T2">[ ] Kategoria odpadów (Niebezpieczne, Nienotoksyczny)</text:span></text:p>
      <text:p text:style-name="P1"><text:span text:style-name="T2">[ ] Podpis osoby dokonującej utylizacji</text:span></text:p>
      <text:p text:style-name="P1"/>
      <text:p text:style-name="P1"><text:span text:style-name="T1">--- UZGADNIANIE ZAPISÓW SYSTEMOWYCH ---</text:span></text:p>
      <text:p text:style-name="P1"><text:span text:style-name="T2">[ ] Rozbieżność liczby rekordów (ilość)</text:span></text:p>
      <text:p text:style-name="P1"><text:span text:style-name="T2">[ ] Opis niezgodności kodu produktu</text:span></text:p>
      <text:p text:style-name="P1"><text:span text:style-name="T2">[ ] Rozbieżność wartości (USD)</text:span></text:p>
      <text:p text:style-name="P1"><text:span text:style-name="T2">[ ] Szczegółowe wyjaśnienie rozbieżności</text:span></text:p>
      <text:p text:style-name="P1"><text:span text:style-name="T2">[ ] Przyczyna źródłowa niezgodności (wybrano jedną) (Błąd wprowadzania danych, Błąd systemu, Wystąpił błąd otrzymywania, Błąd kompletacji, Inne)</text:span></text:p>
      <text:p text:style-name="P1"><text:span text:style-name="T2">[ ] Data stwierdzenia niezgodności</text:span></text:p>
      <text:p text:style-name="P1"><text:span text:style-name="T2">[ ] Czas wykrycia rozbieżności</text:span></text:p>
      <text:p text:style-name="P1"><text:span text:style-name="T2">[ ] Podpis osoby weryfikującej uzgodnienie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inventory-management/hospital-pharmacy-inventory-manag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8:52.590000000</meta:creation-date>
    <dc:date>2026-06-22T13:18:52.590000000</dc:date>
    <meta:document-statistic meta:table-count="0" meta:image-count="0" meta:object-count="0" meta:page-count="6" meta:paragraph-count="94" meta:word-count="625" meta:character-count="4332" meta:non-whitespace-character-count="3801"/>
    <meta:generator>LibreOffice/24.2.7.2$Linux_X86_64 LibreOffice_project/420$Build-2</meta:generator>
  </office:meta>
</office:document-meta>
</file>