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75a1e7cf130c0ce4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trolled Substan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- Morphi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- Fentany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pensed - Oxycodo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 Storage Location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iration Date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piration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Medication (Expiration) (SELECTION options: Within Expiration Date, Near Expiration (Within 30 Days), Expired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Expiring So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pired/Near Expiration I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if applicable) (SELECTION options: Regular Waste, Hazardous Waste, Return to Ven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 Level Adjus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Us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Par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Par Level Adjustment (SELECTION options: Increased Patient Volume, Supply Chain Disruption, Seasonal Demand, Formulary Chan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Just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Inventory Cou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Item (SELECTION options: Good, Damaged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&amp; Storag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Room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Status (SELECTION options: Within Range, Out of R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rrective Actions (if out of ran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Log Imag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's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unding Record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unding Recor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/Recipe Follo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unding Personnel (Pharmacist) (SELECTION options: Pharmacist 1, Pharmacist 2, Pharmacist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ions and Weigh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ertificates of Analysi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ontrol Test Pass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rcotic Security &amp; Account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curity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ecurity Check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ecurity Check En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Narcotic Count (Total 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ng Narcotic Count (Total 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Discrepancy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Discrepanc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ontainer Integrity (SELECTION options: Intact, Compromise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Performing Security Check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Discrepancy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Type (SELECTION options: Shortage, Overage, Mislocation, Data Entry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crepan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iscrepan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ng Personn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on Notes/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Ident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Pl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&amp; Disposal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isposal (Expired, Damaged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pose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Return to Supplier, Pharmaceutical Waste Disposal Service, Internal Waste Disposal (Follows Hospital Polic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aste (e.g., Lot Number, Packag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ategory (SELECTION options: Hazardous, Non-Hazardo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Performing Dispos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Record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unt Discrepancy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ode Mismatch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Discrepancy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of Discrepancy (Selected One) (SELECTION options: Data Entry Error, System Glitch, Receiving Error, Picking Err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crepancy Iden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iscrepancy Iden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Verifying Reconciliatio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