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731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cba3c73f1a3e3e2f6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rsteinrichtung &amp; Empfa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ga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l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fangsmethode (z. B. LKW, Kurier) (SELECTION options: LKW, Kurier, Interne Versetz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haltene 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bei Ankunft (z. B. gut, beschädigt) (SELECTION options: Gut, Beschädigt, Akzeptabel mit Ausnah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snotizen (bei Beschädigung oder Ausnahm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zierung durch (Empfangspersonal) (SELECTION options: Mitarbeiter 1, Mitarbeiter 2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ndortverifiz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ngnummer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n-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ierter Standort bestätigt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nein, korrigierter Standort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Ort/Standort (z. B. Überfüllung, unsachgemäße Lager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eignete Lagerbedingungen? (SELECTION options: Ja, Nein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ngenüber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ysische Zähl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nabweich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ßeinheit (SELECTION options: Jeder, Kasten, Fall, Rolle, Gallone, Pfu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läuterung der Abweichungen (falls vorha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ncentyp (SELECTION options: Überzählig sein / Überschätzen, Unterzählung, Keine Abweich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ähldatum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fallsdatum-/Chargennummer-Verfol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all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s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, die bald abläuft (innerhalb von 30 Tag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s ablaufendes Produkt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ablaufenden Artikeln (z. B. Quarantänestatu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snummer überprüft? (SELECTION options: Ja, Nei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ustandserfass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beschädigt/verlor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packungsintegrität (SELECTION options: Unversehrt, Kompromittiert, Stark beschädi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rilitätsstatus (falls zutreffend) (SELECTION options: Steril, Nicht steril, Unbekan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r Zustandsmänge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auf Schädlinge? (SELECTION options: Ja, Nein, Unschlüss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r beschädigten Waren beifüg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messung (bei temperaturabhängiger Messung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datenabstimm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menge von Artikel 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ysische Zählung von Artikel 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nabweichung (System – physis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serklärung (SELECTION options: Dateneingabefehler, Verlorener Bestand, Diebstahl/Verlust, Systemproblem, Son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Erklärung der Abweich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lussstatus (SELECTION options: Gelöst, In Bearbeitung, Zur Prüfung aussteh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lus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Versöhnu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&amp; Berichtswes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-Start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ungsend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rgebnis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anzahl der gezählten Artik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festgestellten Unstimmigkei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bericht (SELECTION options: Entwurf, Übermittelt, Genehmi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Unterlagen (Fotos, Scan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erunterschr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rrekturmaßnahm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Abweich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nanpassung erforderli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sachenkategorie (SELECTION options: Dateneingabefehler, Systemfehler, Diebstahl/Verlust, Prozessaufschlüsselung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s Datum der Korrekturmaßnah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 den ergriffenen Korrekturmaßnah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antwortlichkeit für Korrekturmaßnahmen (SELECTION options: Bestandsmanager, Datenverwendungsangestellter, Beschaffungsteam, IT-Abteil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tigstell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/Anmerk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 und Zugangskontrol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griff gewährt über: (SELECTION options: Schlüsselkarte, Passwort, Biometrischer Scan, K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s autorisierten Personal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ucherzugangsverfahren befolgt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Überprüfung des Zugangskontrollsystem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/Beobachtungen zu Sicherheitsmaßnah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ieren die Überwachungskameras? (SELECTION options: Ja, Nein, Teilwe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 des Sicherheits-Logbuchs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ische Konformitä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wendbare Vorschriften (Alle auswählen) (SELECTION options: FDA (Food and Drug Administration), HIPAA (Health Insurance Portability and Accountability Act), USP (United States Pharmacopeia), Landesspezifische Vorschriften, Standards der Joint Commis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P Version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behördlichen 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rgebnisse des letzten aufsichtsrechtlichen Prüfungsberich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sbericht eingereicht (J/N)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Dokumentation (z. B. Prüfbericht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/Hinweise zur Einhaltung gesetzlicher Vorschriften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