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9.273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803c56655ea55f40b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Configuración inicial y recep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recep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Orden de Compr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recepción (ej. Camión, Mensajería) (SELECTION options: Camión, Mensajería, Traslado inter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Recibid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ón a la llegada (ej.: Bueno, Dañado) (SELECTION options: Bien, Dañado, Aceptable con Excepció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el estado (si hay daños o excepcion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ción por (Personal receptor) (SELECTION options: Miembro del personal 1, Empleado 2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rificación de ubic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pasillo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contenedo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Ubicación designada confirmada? (SELECTION options: Sí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no, ubicación corregida (si proced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a ubicación (p. ej., hacinamiento, almacenamiento inadecuado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Condiciones de almacenamiento adecuadas? (SELECTION options: Sí, No, N/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alidación de Cantidad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del sistem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uento físic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riación de cantida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idad de medida (SELECTION options: Cada, Caja, Caso, Enrollar, Galón, Libr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icación de la variación (si la ha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variación (SELECTION options: Sobrecontar, Subestimación, Sin variacion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recuento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echa de Caducidad/Seguimiento de Lot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caducida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Lot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con caducidad próxima (en los próximos 30 dí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Primer artículo que caduca? (SELECTION options: Sí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artículos caducados (ej. estado de cuarenten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Número de lote verificado? (SELECTION options: Sí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valuación de condicion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Dañada/Perdid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gridad del Embalaje (SELECTION options: Inalterado, Comprometido, Severamente dañ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esterilidad (si corresponde) (SELECTION options: Estéril, No estéril, Desconoci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tallada de problemas de condició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ignos de infestación de plagas? (SELECTION options: Sí, No, Insegu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juntar fotos de los artículos dañado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ctura de temperatura (si es sensible a la temperatura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ciliación de Datos del Sistem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del Artículo A del Sistem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eo físico del artículo 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riación de Cantidad (Sistema - Físic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icación de la variación (SELECTION options: Error de ingreso de datos, Inventario extraviado, Robo/Pérdida, Problema del sistema, O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icación detallada de la variació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la Resolución (SELECTION options: Resuelto, En proceso, Investigación pendie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resolu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a Reconciliació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ción e Inform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auditorí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inicio de la auditorí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finalización de la auditorí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hallazg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de Artículos Contad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Discrepancias Encontrada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l informe (SELECTION options: Borrador, Presentado, Aprob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ción de apoyo (Fotos, escaneo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Auditor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cciones Correctiv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la discrepanci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 requiere ajuste de cantida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tegoría de Causa Raíz (SELECTION options: Error de ingreso de datos, Fallo del sistema, Robo/Pérdida, Desglose del proceso, O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acción correctiva planificad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lles de las Acciones Correctivas Tomada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ponsabilidad de Acción Correctiva (SELECTION options: Gerente de Inventario, Operador de ingreso de datos, Equipo de Compras, Departamento de T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finaliz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/Comentario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guridad y Control de Acces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so concedido mediante: (SELECTION options: Tarjeta de acceso, Contraseña, Escaneo biométrico, Combinació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Personal Autorizad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siguió el protocolo de acceso para visitantes? (SELECTION options: Sí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última auditoría del sistema de control de acces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/Observaciones sobre Medidas de Segurida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Las cámaras de seguridad están operativas? (SELECTION options: Sí, No, Parci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icación del Libro de Registro de Seguridad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umplimiento normativ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ulaciones Aplicables (Seleccione Todo) (SELECTION options: FDA (Administración de Alimentos y Medicamentos), HIPAA (Ley de Portabilidad y Responsabilidad del Seguro Médico), USP (Farmacopea de los Estados Unidos), Regulaciones Específicas del Estado, Estándares de la Comisión Conjunt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sión USP (si aplic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Auditoría Regulator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Hallazgos de la Última Auditoría Regulatori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forme de Desviación Presentado (S/N) (SELECTION options: Sí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ción de respaldo (por ejemplo, informes de auditoría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entarios/Notas sobre el Cumplimiento Normativo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6" meta:object-count="0"/>
    <meta:generator>LibreOffice/24.2.7.2$Linux_X86_64 LibreOffice_project/420$Build-2</meta:generator>
  </office:meta>
</office:document-meta>
</file>