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7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33c56655ea55f56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tallation initiale et ré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yen de réception (ex. : camion, coursier) (SELECTION options: Camion, Coursier, Transfert in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à l'arrivée (ex. : Bon, Endommagé) (SELECTION options: Bien, Endommagé, Acceptable avec réser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(si endommagé ou exce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par (Personnel de réception) (SELECTION options: Employé 1, Membre du personnel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'em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ay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a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ésigné confirmé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, Emplacement corrigé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emplacement (exemples : surpopulation, stockage inappropri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de stockage appropriées ?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tion de la quant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u systè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phys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de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SELECTION options: Chaque, Boîte, Affaire, Dérouler, Gallon, Li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écart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variance (SELECTION options: Surcomptage, Sous-compter, Aucune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écomp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de la date de péremption/du numéro de lo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érem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xpirant bientôt (dans les 30 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er article à expirer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articles périmés (par ex. statut de quarantai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vérifié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ndommagée/per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e l'emballage (SELECTION options: Intact, Compromis, Sévèrement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stérilité (le cas échéant) (SELECTION options: Stérile, Non stérile, Inconn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problèmes d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d'infestation de nuisibles ? (SELECTION options: Oui, Non, Hési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s articles endommag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température (si sensible à la températur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rochement des données systè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u système de l'articl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physique de l'article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de quantité (Système - Phys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a variance (SELECTION options: Erreur de saisie de données, Inventaire égaré, Vol/Perte, Problème système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de l'éc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résolution (SELECTION options: Résolu, En cours, En cours d'enquê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réconcili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articles comp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rrégularités détec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apport (SELECTION options: Brouillon, Soumis, Approu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hotos, sca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udi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s correc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c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 de quantité requ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cause racine (SELECTION options: Erreur de saisie de données, Dysfonctionnement du système, Vol/Perte, Décomposition du processu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tion correctiv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mesures correctiv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té d'action corrective (SELECTION options: Gestionnaire de stocks, Commis de saisie de données, Équipe des achats, Département informa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contrôle d'accè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accordé via : (SELECTION options: Carte-clé, Mot de passe, Scan biométrique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s autori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'accès des visiteurs respecté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u système de contrôle d'accè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sur les mesures de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éras de sécurité opérationnelles ? (SELECTION options: Oui, Non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registre de sécurité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ementations applicables (Tout sélectionner) (SELECTION options: FDA (Administration des aliments et des médicaments), HIPAA (Health Insurance Portability and Accountability Act), USP (United States Pharmacopeia), Réglementations spécifiques aux États, Normes de la Joint Commi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USP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u dernier audit réglemen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déviation déposé (Oui/Non)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justificative (ex. : rapports d'audi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concernant la conformité réglementai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