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85a1e7cf130c0ce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etup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Method (e.g., Truck, Courier) (SELECTION options: Truck, Courier, Internal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e.g., Good, Damaged) (SELECTION options: Good, Damaged, Acceptable with Ex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if damaged or exce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by (Receiving Staff) (SELECTION options: Staff Member 1, Staff Membe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Location Confi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Corrected Lo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tion (e.g., overcrowding, improper sto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Storage Condition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Case, Roll, Gallon, P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Varia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ype (SELECTION options: Overcount, Undercount, No Var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/Lot Number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Soon (within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Expiring I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ing Items (e.g., quarantine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/L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Intact, Compromised, Severely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ty Status (if applicable) (SELECTION options: Sterile, Non-Steri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Infest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Damaged Goo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if temperature sensitiv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Data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of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of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System - 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SELECTION options: Data Entry Error, Misplaced Inventory, Theft/Loss, System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In Progress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ncili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Submitt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Sc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ION options: Data Entry Error, System Glitch, Theft/Loss, Process Break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Plan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Responsibility (SELECTION options: Inventory Manager, Data Entry Clerk, Procurement Team, I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Granted via: (SELECTION options: Keycard, Password, Biometric Sca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Access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s Operational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Log Book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) (SELECTION options: FDA (Food and Drug Administration), HIPAA (Health Insurance Portability and Accountability Act), USP (United States Pharmacopeia), State-Specific Regulations, Joint Commission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P Ver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Regulatory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Report Filed (Y/N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Regulatory Compli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