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3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885a1e7cf130c0d24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ssue Identification &amp; Logg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Room Issue, Food &amp; Beverage, Service, Bill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Level (1-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aff Member I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uest Information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ervation Type (SELECTION options: Individual, Group, Corpor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ou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Type (SELECTION options: Driver's License, Pass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tion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ssue Categorization &amp; Priorit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Category (SELECTION options: Room Issue, Food &amp; Beverage, Service Complaint, Billing Inquiry, Property Amenity, Technical Iss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y Level (SELECTION options: High, Medium, Lo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cid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ciden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Troubleshooting &amp; Resolution Attemp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ssue Category (e.g., Wi-Fi, Room Service, TV) (SELECTION options: Wi-Fi, Room Service, TV/Entertainment, HVAC, Housekeep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ction Taken (SELECTION options: Restarted Device, Provided Basic Instructions, Reset Connection, Checked System Statu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ttemp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sue Resol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mment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calation Procedures (If Necessar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er (SELECTION options: Tier 1, Tier 2, Tier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to Escalate To (SELECTION options: Maintenance, Front Desk Management, Security, IT Sup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Esca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solutio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Reference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olution &amp; Confirmation with Gu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(SELECTION options: Immediate Fix, Workaround Provided, Scheduled Repair, Issue Referred to Specia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solu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atisfaction Level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Comments/Feedbac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Signature (Confirm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olu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Resolved, Partially Resolved, Unresolved - Escal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Resolution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est Feedback (if collect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Photos, Email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tion &amp; Feedback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ot Cause Analysi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ontributing Factors (SELECTION options: System Glitch, Staff Training Gap, Process Inefficiency, Equipment Malfunction, Communication Break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Similar Issues (Past 12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Preventative A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reventative Actions Implemen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ness of Preventative Actions (After 30 Days) (SELECTION options: Highly Effective, Moderately Effective, Slightly Effective, Not Effectiv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