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SPITALITY REVENUE MANAGEMENT AND DYNAMIC PRICING STRATEG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Historical Occupancy Data: Retrieve historical occupancy rates from the past 30 days to establish a baseline for forecasting.</text:span></text:p>
      <text:p text:style-name="P1"><text:span text:style-name="T2">[ ] Fetch Competitor Pricing: Retrieve current pricing data from the Competitor Rate Monitoring data model.</text:span></text:p>
      <text:p text:style-name="P1"><text:span text:style-name="T2">[ ] Fetch Local Event Calendar: Retrieve upcoming local events and holidays that may impact demand.</text:span></text:p>
      <text:p text:style-name="P1"><text:span text:style-name="T2">[ ] Calculate Average Daily Rate (ADR): Aggregate all completed booking entries to calculate the average room rate for the current period.</text:span></text:p>
      <text:p text:style-name="P1"><text:span text:style-name="T2">[ ] Calculate Average Occupancy Rate: Aggregate occupancy percentage entries to determine the mean occupancy for the upcoming week.</text:span></text:p>
      <text:p text:style-name="P1"><text:span text:style-name="T2">[ ] Calculate Demand Index: Execute a formula comparing current booking pace against historical trends to determine a demand multiplier.</text:span></text:p>
      <text:p text:style-name="P1"><text:span text:style-name="T2">[ ] Calculate Recommended Dynamic Price: Apply a formula: (Baseline Rate * Demand Index) + Seasonal Adjustment.</text:span></text:p>
      <text:p text:style-name="P1"><text:span text:style-name="T2">[ ] Update Room Rate Master Table: Update the 'Daily Rate' field in the Room Rate Data Model with the newly calculated price.</text:span></text:p>
      <text:p text:style-name="P1"><text:span text:style-name="T2">[ ] Revenue Manager Review: Create a task for the Revenue Manager to review and approve the proposed price changes for the next 7 days.</text:span></text:p>
      <text:p text:style-name="P1"><text:span text:style-name="T2">[ ] Inventory Adjustment Task: Create a task for the Front Office Manager to adjust room availability if occupancy exceeds threshold.</text:span></text:p>
      <text:p text:style-name="P1"><text:span text:style-name="T2">[ ] Log Pricing Change Log: Create a new entry in the Pricing Audit Log documenting the date, old price, new price, and the reason for change.</text:span></text:p>
      <text:p text:style-name="P1"><text:span text:style-name="T2">[ ] Notify Stakeholders of Rate Change: Send an email to the General Manager and Sales Team notifying them of significant updates to the pricing strategy.</text:span></text:p>
      <text:p text:style-name="P1"><text:span text:style-name="T2">[ ] Generate Weekly Revenue Forecast Report: Generate a PDF report summarizing the projected RevPAR (Revenue Per Available Room) based on the new pricing.</text:span></text:p>
      <text:p text:style-name="P1"><text:span text:style-name="T2">[ ] Clear Expired Promotions: Delete outdated promotional rate entries from the Promotions Data Model that have passed their end 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spitality-revenue-management-and-dynamic-pricing-strateg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4.238000000</meta:creation-date>
    <dc:date>2026-06-28T11:58:14.238000000</dc:date>
    <meta:document-statistic meta:table-count="0" meta:image-count="0" meta:object-count="0" meta:page-count="1" meta:paragraph-count="20" meta:word-count="337" meta:character-count="2240" meta:non-whitespace-character-count="1923"/>
    <meta:generator>LibreOffice/24.2.7.2$Linux_X86_64 LibreOffice_project/420$Build-2</meta:generator>
  </office:meta>
</office:document-meta>
</file>