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CLEANING SCHEDULE AND SANITATION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Room Status: Retrieve all room entries from the Room Data Model to identify which rooms are 'Dirty' or 'In-Progress'.</text:span></text:p>
      <text:p text:style-name="P1"><text:span text:style-name="T2">[ ] Assign Cleaning Shift: Create a task for the Housekeeping Supervisor to assign specific rooms to cleaning staff for the current shift.</text:span></text:p>
      <text:p text:style-name="P1"><text:span text:style-name="T2">[ ] Update Room Status to 'Cleaning In Progress': Update the status field in the Room Data Model once a cleaner starts working on a specific room.</text:span></text:p>
      <text:p text:style-name="P1"><text:span text:style-name="T2">[ ] Sanitation Checklist: A granular list of steps including: Disinfect high-touch surfaces, Change linens, Vacuum floors, and Restock amenities.</text:span></text:p>
      <text:p text:style-name="P1"><text:span text:style-name="T2">[ ] Fetch Cleaning Supply Levels: Check the Inventory Data Model to see if cleaning chemicals and linens are sufficiently stocked.</text:span></text:p>
      <text:p text:style-name="P1"><text:span text:style-name="T2">[ ] Calculate Cleaning Duration: Subtract 'Start Time' from 'End Time' to calculate the total time spent cleaning the room.</text:span></text:p>
      <text:p text:style-name="P1"><text:span text:style-name="T2">[ ] Update Room Status to 'Inspected': Update the Room Data Model once the Supervisor has verified the cleaning quality.</text:span></text:p>
      <text:p text:style-name="P1"><text:span text:style-name="T2">[ ] Log Sanitation Incident: Create a new entry in the Incident Log Data Model if a deep cleaning issue or damage is discovered.</text:span></text:p>
      <text:p text:style-name="P1"><text:span text:style-name="T2">[ ] Calculate Daily Cleaning Completion Rate: Aggregate the total number of 'Cleaned' rooms against 'Total' rooms to get a percentage of completion.</text:span></text:p>
      <text:p text:style-name="P1"><text:span text:style-name="T2">[ ] Trigger Maintenance Task: Create a task for the Maintenance Team if a room inspection reveals broken furniture or plumbing issues.</text:span></text:p>
      <text:p text:style-name="P1"><text:span text:style-name="T2">[ ] Notify Front Desk of Clean Room: Send an email to the Front Desk team notifying them that a specific room is now 'Ready for Check-in'.</text:span></text:p>
      <text:p text:style-name="P1"><text:span text:style-name="T2">[ ] Update Room Status to 'Ready': Final update to the Room Data Model marking the room as vacant and clean.</text:span></text:p>
      <text:p text:style-name="P1"><text:span text:style-name="T2">[ ] Summarize Daily Chemical Usage: Sum the quantities of disinfectants used across all cleaning tasks to manage supply replenishment.</text:span></text:p>
      <text:p text:style-name="P1"><text:span text:style-name="T2">[ ] Generate Daily Sanitation Compliance Report: Create a daily report summarizing completed tasks, inspection failures, and average cleaning time for management review.</text:span></text:p>
      <text:p text:style-name="P1"><text:span text:style-name="T2">[ ] Urgent Supply Alert: Send an SMS to the Procurement Manager if the aggregate inventory level falls below a critical threshol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cleaning-schedule-and-sanitation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26.118000000</meta:creation-date>
    <dc:date>2026-06-28T11:58:26.118000000</dc:date>
    <meta:document-statistic meta:table-count="0" meta:image-count="0" meta:object-count="0" meta:page-count="1" meta:paragraph-count="21" meta:word-count="374" meta:character-count="2420" meta:non-whitespace-character-count="2067"/>
    <meta:generator>LibreOffice/24.2.7.2$Linux_X86_64 LibreOffice_project/420$Build-2</meta:generator>
  </office:meta>
</office:document-meta>
</file>