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DEPARTMENTAL COMMUNICATION AND TASK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Shift Schedule: Retrieve the list of staff members currently on duty for the specific department.</text:span></text:p>
      <text:p text:style-name="P1"><text:span text:style-name="T2">[ ] Get Pending Maintenance Requests: Fetch all unresolved maintenance entries from the facility data model.</text:span></text:p>
      <text:p text:style-name="P1"><text:span text:style-name="T2">[ ] Calculate Total Occupancy Rate: Sum the occupied rooms and divide by total available rooms to determine daily capacity.</text:span></text:p>
      <text:p text:style-name="P1"><text:span text:style-name="T2">[ ] Total Cleaning Supplies Cost: Aggregate the cost of all supply entries used during the last shift for budget tracking.</text:span></text:p>
      <text:p text:style-name="P1"><text:span text:style-name="T2">[ ] Log Incident Report: Create a new entry in the Incident Data Model when a guest complaint or breakage is reported.</text:span></text:p>
      <text:p text:style-name="P1"><text:span text:style-name="T2">[ ] Update Room Status: Change the room status from 'Dirty' to 'Clean' in the Housekeeping Data Model.</text:span></text:p>
      <text:p text:style-name="P1"><text:span text:style-name="T2">[ ] Remove Completed Internal Memo: Delete expired or redundant communication entries from the departmental feed.</text:span></text:p>
      <text:p text:style-name="P1"><text:span text:style-name="T2">[ ] Assign Room Cleaning: Create a task for a Housekeeping staff member to clean a specific room number.</text:span></text:p>
      <text:p text:style-name="P1"><text:span text:style-name="T2">[ ] Assign Maintenance Repair: Create a task for the Engineering department to address a specific facility issue.</text:span></text:p>
      <text:p text:style-name="P1"><text:span text:style-name="T2">[ ] Assign Guest Follow-up: Create a task for the Front Desk manager to call a guest regarding a recent feedback entry.</text:span></text:p>
      <text:p text:style-name="P1"><text:span text:style-name="T2">[ ] Send Shift Handover Email: Send a summary of completed and pending tasks to the incoming shift supervisor.</text:span></text:p>
      <text:p text:style-name="P1"><text:span text:style-name="T2">[ ] Notify Management of Incident: Send an automated email to the General Manager when a high-priority incident is logged.</text:span></text:p>
      <text:p text:style-name="P1"><text:span text:style-name="T2">[ ] Urgent Maintenance Alert: Send an SMS to the On-Call Engineer for critical plumbing or electrical failures.</text:span></text:p>
      <text:p text:style-name="P1"><text:span text:style-name="T2">[ ] Calculate Cleaning Time Remaining: Subtract the elapsed time from the total allocated cleaning window for a room.</text:span></text:p>
      <text:p text:style-name="P1"><text:span text:style-name="T2">[ ] Calculate Daily Revenue Estimate: Multiply the number of occupied rooms by the average daily rate (ADR).</text:span></text:p>
      <text:p text:style-name="P1"><text:span text:style-name="T2">[ ] Generate End-of-Day Summary: Create a summary report of all completed tasks and incidents for the daily management review.</text:span></text:p>
      <text:p text:style-name="P1"><text:span text:style-name="T2">[ ] Monthly Supply Usage Report: Generate a report aggregating all supply consumption entries for inventory audi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departmental-communication-and-task-managemen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1.169000000</meta:creation-date>
    <dc:date>2026-06-28T11:58:31.169000000</dc:date>
    <meta:document-statistic meta:table-count="0" meta:image-count="0" meta:object-count="0" meta:page-count="2" meta:paragraph-count="23" meta:word-count="361" meta:character-count="2356" meta:non-whitespace-character-count="2018"/>
    <meta:generator>LibreOffice/24.2.7.2$Linux_X86_64 LibreOffice_project/420$Build-2</meta:generator>
  </office:meta>
</office:document-meta>
</file>