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3c864b52dafc5c8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гостевата ста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чистота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леглото (SELECTION options: Перфектно, Малки бръчки, Значителни бръчки, Увре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банята (SELECTION options: Отлично, Добро, Справедлив, Б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щети/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псващи удобства? (SELECTION options: Козметика, Хавтели, Кафе/Чай, Дистанционно управлени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азателство (ако е необход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лючов контр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/и номер(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и на ключови показатели (SELECTION options: Събрани, Изгубен, Необходима дублик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б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ъб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ициали на служ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ключ (SELECTION options: Ключ за стандартна стая, Фобос, Майсторски ключ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ение, вентилация и климатични системи и комунални услуг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термостата (Послед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топлително/охладително/вентилационно (ОВВ) устройство (SELECTION options: На, Извъ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одоразгревателя (SELECTION options: На, Изляз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диница на време Крайно обслуже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топление, вентилация и кондициониране/комунални услуг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губени и намере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артику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я на артикула (SELECTION options: Облекло, Електроника, Лична грижа, Бижутерия/Ценни предмет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м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ерена локация (Номер на стаята/Зона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госта (ако е известн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артикула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бщение за ще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ще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зходите за ремонт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я на щети (SELECTION options: Структурен, Козметичен, Сантехника, Електрически, Отопление, вентилация и климатизация (ОВК)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снимки на повредит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пешност (SELECTION options: Висок, Среда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белязани щет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ледна преминаваща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е номер е потвърде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али ли повреди? (SELECTION options: Няма, Минорен, Голя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топление, вентилация и климатизация (HVAC) (SELECTION options: Изключен, 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тлините работя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ичайни миризм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за поддържане на чист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явки за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състоянието на стаята (SELECTION options: Повредена мебел, Пробив в водопровода, Срив в системата за отопление, вентилация и климатизация, Сломан уред, Пръст/Повреждане на килим/Покритие, Липсващи удобст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ов срок за ремонт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иоритет (SELECTION options: Висок, Медиум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актуриране и плащ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а за ста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ъ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а за услуг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отстъп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дължима су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лащане (SELECTION options: Налични пари, Кредитна карта, Дебитна карта, Онлайн плащане, Пасажерска чековач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плащането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